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in aanbouw zijnde opslagloods voor agrarische producten (legalisatie), Hoofdweg 192,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5 een besluit genomen op de aanvraag. De vergunning is aangevraagd voor het uitbreiden van de in aanbouw zijnde opslagloods voor agrarische producten (legalisatie) op locatie Hoofdweg 192, 1433J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86. De omgevingsvergunning is toegekend.</text:p>
            <text:p text:style-name="common-al">
            <text:span text:style-name="nadrukvet">Toelichting</text:span>
          </text:p>
            <text:p text:style-name="common-al">De omschrijving van het project is aangepast; Uit de ingediende gegevens blijkt dat de aanvraag betrekking heeft op het uitbreiden van de in aanbouw zijnde opslagloods voor agrarische produc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7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besluit op locatie Hoofdweg 192, 1433JX Kudelstaart</meta:user-defined>
    <dc:language>nl</dc:language>
    <meta:user-defined meta:name="DC.title">Aanvraag vergunning toegekend voor het uitbreiden van de in aanbouw zijnde opslagloods voor agrarische producten (legalisatie), Hoofdweg 192, 1433JX Kudelstaart</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77</meta:user-defined>
    <meta:user-defined meta:name="OVERHEIDop.publicationIssue">99765</meta:user-defined>
    <meta:user-defined meta:name="OVERHEIDop.GmbID/DC.identifier">gmb-2025-99765</meta:user-defined>
    <meta:user-defined meta:name="OVERHEIDop.versieInformatie"/>
  </office:meta>
</office:document-meta>
</file>