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kapschuur, Looweg 61A 7437RP Bathmen, [BMN02G00403] Bathmen G 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Looweg 61A 7437RP Bathmen, [BMN02G00403] Bathmen G 403</text:p>
            <text:p text:style-name="common-al">
            <text:span text:style-name="nadrukvet">Zaakomschrijving:</text:span> het bouwen van een kapschuur</text:p>
            <text:p text:style-name="common-al">
            <text:span text:style-name="nadrukvet">Zaaknummer:</text:span> Z2025-000022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2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976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6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6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82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kapschuur, Looweg 61A 7437RP Bathmen, [BMN02G00403] Bathmen G 403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64</meta:user-defined>
    <meta:user-defined meta:name="OVERHEIDop.GmbID/DC.identifier">gmb-2025-99764</meta:user-defined>
    <meta:user-defined meta:name="OVERHEIDop.versieInformatie"/>
  </office:meta>
</office:document-meta>
</file>