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270, het samenvoegen 2 uitwegen tot 1 uitweg (verbreden) Jacques Perkstraat (ong.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11:4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76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8270</meta:user-defined>
    <meta:user-defined meta:name="DCTERMS.abstract">het samenvoegen 2 uitwegen tot 1 uitweg (verbreden) Jacques Perkstraat (ong.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270, het samenvoegen 2 uitwegen tot 1 uitweg (verbreden) Jacques Perkstraat (ong.) te Almelo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62</meta:user-defined>
    <meta:user-defined meta:name="OVERHEIDop.GmbID/DC.identifier">gmb-2025-99762</meta:user-defined>
    <meta:user-defined meta:name="OVERHEIDop.versieInformatie"/>
  </office:meta>
</office:document-meta>
</file>