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Castricum, verleende vergunning voor het plaatsen van een schaftkeet en afvalcontainer van maandag 17 maart tot en met vrijdag 6 juni 2025, Strammerboogh 31, Akersloot, verzenddatum 6 maart 2025 (Z2025-0000098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99751</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751</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751</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9/xml/MC-DRP-BeschikkingAfhandeling-3Pas-ZM.xml</meta:user-defined>
    <meta:user-defined meta:name="OVERHEID.Gemeente/DC.creator">Castricum</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0988</meta:user-defined>
    <meta:user-defined meta:name="DCTERMS.abstract">plaatsen schaftkeet en afvalcontainer Strammerboogh 31 CastricumStrammerboogh 31, 1921WN Akersloot, verzenddatum 6 maart 2025 (Z2025-00000988)</meta:user-defined>
    <dc:language>nl</dc:language>
    <meta:user-defined meta:name="OVERHEIDop.locatietype/OVERHEIDop.gebiedsmarkering">Punt</meta:user-defined>
    <meta:user-defined meta:name="DC.title">Gemeente Castricum, verleende vergunning voor het plaatsen van een schaftkeet en afvalcontainer van maandag 17 maart tot en met vrijdag 6 juni 2025, Strammerboogh 31, Akersloot, verzenddatum 6 maart 2025 (Z2025-00000988)</meta:user-defined>
    <meta:user-defined meta:name="DCTERMS.W3CDTF/DCTERMS.available">2025-03-10</meta:user-defined>
    <meta:user-defined meta:name="DCTERMS.W3CDTF/OVERHEIDop.jaargang">2025</meta:user-defined>
    <meta:user-defined meta:name="OVERHEIDop.publicationIssue">99751</meta:user-defined>
    <meta:user-defined meta:name="OVERHEIDop.GmbID/DC.identifier">gmb-2025-99751</meta:user-defined>
    <meta:user-defined meta:name="OVERHEIDop.versieInformatie"/>
  </office:meta>
</office:document-meta>
</file>