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arahof 20 1043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 - nieuwe kozijnen</text:p>
            <text:p text:style-name="common-al">Zaakadres: Menarahof 20 1043EV Amsterdam</text:p>
            <text:p text:style-name="common-al">Datum ontvangst: 27-02-2025</text:p>
            <text:p text:style-name="common-al">Zaaknummer: Z2025-008801</text:p>
            <text:p text:style-name="common-al">DSO-nummer: 20250227011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4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01</meta:user-defined>
    <meta:user-defined meta:name="DCTERMS.abstract">Gevelwijziging - nieuw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narahof 20 1043EV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46</meta:user-defined>
    <meta:user-defined meta:name="OVERHEIDop.GmbID/DC.identifier">gmb-2025-99746</meta:user-defined>
    <meta:user-defined meta:name="OVERHEIDop.versieInformatie"/>
  </office:meta>
</office:document-meta>
</file>