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0 februari 2025.</text:p>
            <text:p text:style-name="common-al">Betreft: het demonteren van autowrakken.</text:p>
            <text:p text:style-name="common-al">Locatie: Denemarkendreef 17 te Heerenveen, gemeente Heerenveen.</text:p>
            <text:p text:style-name="common-al">Zaaknummer: 2025-FUMO-0100205.</text:p>
            <text:p text:style-name="common-al">
            
          </text:p>
            <text:p text:style-name="common-al">Voor deze melding gelden algemene regels. Er staat geen bezwaar- of</text:p>
            <text:p text:style-name="common-al">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7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8555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44</meta:user-defined>
    <meta:user-defined meta:name="OVERHEIDop.GmbID/DC.identifier">gmb-2025-99744</meta:user-defined>
    <meta:user-defined meta:name="OVERHEIDop.versieInformatie"/>
  </office:meta>
</office:document-meta>
</file>