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62, 6227SN Maastricht. Kennisgeving nieuwe aanvraag omgevingsvergunning, het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585</text:p>
            <text:p text:style-name="common-al">
            <text:span text:style-name="nadrukvet">Sint Josephstraat 62, 6227SN Maastricht</text:span>
          </text:p>
            <text:p text:style-name="common-al">
            <text:span text:style-name="nadrukvet">het uitbreiden van een woonhuis</text:span>
          </text:p>
            <text:p text:style-name="common-al"/>
            <text:p text:style-name="common-al">
            <text:span text:style-name="nadrukvet">Datum ontvangst aanvraag:</text:span> 5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74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85</meta:user-defined>
    <dc:language>nl</dc:language>
    <meta:user-defined meta:name="OVERHEIDop.locatietype/OVERHEIDop.gebiedsmarkering">Vlak</meta:user-defined>
    <meta:user-defined meta:name="DC.title">Sint Josephstraat 62, 6227SN Maastricht. Kennisgeving nieuwe aanvraag omgevingsvergunning, het uitbreiden van een woonhuis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40</meta:user-defined>
    <meta:user-defined meta:name="OVERHEIDop.GmbID/DC.identifier">gmb-2025-99740</meta:user-defined>
    <meta:user-defined meta:name="OVERHEIDop.versieInformatie"/>
  </office:meta>
</office:document-meta>
</file>