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5 van de Alcoholwet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: Koningsfeesten Kruiningen aan de Markt 6 in Kruiningen op 25 april 2025 van 19:00 tot 00:30 uur (26 april 2025) en op 26 april 2025 van 19:00 tot 00:30 uur (27 april 2025).</text:p>
            <text:p text:style-name="common-al"/>
            <text:p text:style-name="common-al">Verzenddatum besluit: 6 maart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973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artikel 35 van de Alcoholwet, Markt 6 in Kruinin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35</meta:user-defined>
    <meta:user-defined meta:name="OVERHEIDop.GmbID/DC.identifier">gmb-2025-99735</meta:user-defined>
    <meta:user-defined meta:name="OVERHEIDop.versieInformatie"/>
  </office:meta>
</office:document-meta>
</file>