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fzetten van houtwallen op het perceel  Vaarbekerweg 5, 8084PT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6 maart 2025 een omgevingsvergunning verleend voor het afzetten van houtwallen op het perceel  Vaarbekerweg 5, 8084PT 't Harde. De vergunning staat geregistreerd onder zaaknummer Z2024-00001615.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973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3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3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615</meta:user-defined>
    <meta:user-defined meta:name="DCTERMS.abstract">Betreft: Beschikking op aanvraag op locatie  Vaarbekerweg 5, 8084PT 't Harde</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het afzetten van houtwallen op het perceel  Vaarbekerweg 5, 8084PT 't Harde</meta:user-defined>
    <meta:user-defined meta:name="DCTERMS.W3CDTF/DCTERMS.available">2025-03-10</meta:user-defined>
    <meta:user-defined meta:name="DCTERMS.W3CDTF/OVERHEIDop.jaargang">2025</meta:user-defined>
    <meta:user-defined meta:name="OVERHEIDop.publicationIssue">99734</meta:user-defined>
    <meta:user-defined meta:name="OVERHEIDop.GmbID/DC.identifier">gmb-2025-99734</meta:user-defined>
    <meta:user-defined meta:name="OVERHEIDop.versieInformatie"/>
  </office:meta>
</office:document-meta>
</file>