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pelstraat 16, 4301AM Zierikzee    - het wijzigen van een verleende vergunning, 562478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, 562478Zaaknummer: 1396613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9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pelstraat 16, 4301AM Zierikzee    - het wijzigen van een verleende vergunning, 562478Aanvraa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32</meta:user-defined>
    <meta:user-defined meta:name="OVERHEIDop.GmbID/DC.identifier">gmb-2025-99732</meta:user-defined>
    <meta:user-defined meta:name="OVERHEIDop.versieInformatie"/>
  </office:meta>
</office:document-meta>
</file>