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trekken fietspad aan de openbaarheid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endapunt nr.: O-236</text:span>
          </text:p>
            <text:p text:style-name="common-al">
            <text:span text:style-name="nadrukvet">Het college van burgemeester en wethouders van de gemeente Terschelling;</text:span>
          </text:p>
            <text:p text:style-name="common-al">Gelezen het B&amp;W-advies ​d.d. 10 december 2024; ​</text:p>
            <text:p text:style-name="common-al">
            <text:span text:style-name="nadrukvet">Voorgenomen besluit: </text:span>
          </text:p>
            <text:p text:style-name="common-al">Is voornemens de raad voor te stellen geen medewerking te verlenen aan een verzoek tot onttrekking aan de openbaarheid van een deel van het fietspad in Oosterend. Het gaat om het perceel kadastraal bekend gemeente Terschelling, sectie K nummer 1028. Op dit stuk grond van 115 m2 ligt een deel van het fietspad aan de Dorpsstraat direct ten westen van het Butterpollepad</text:p>
            <text:p text:style-name="common-al">
            <text:span text:style-name="nadrukvet">Toelichting</text:span>
          </text:p>
            <text:p text:style-name="common-al">Er is een verzoek ingediend om een stuk fietspad in Oosterend aan de openbare weg te onttrekken. Als daarmee wordt ingestemd, dan zal dit stuk fietspad worden afgesloten en kan er geen gebruik meer van worden gemaakt. Het gaat om een vrijliggend stuk fietspad langs de Dorpsstraat en als dit aan de openbaarheid wordt onttrokken, dan zal dat tot verkeersonveilige situaties gaan leiden. </text:p>
            <text:p text:style-name="common-al">Ook is dit stuk grond al vele jaren onderdeel van het openbare fietspad. Weliswaar ligt er een koopovereenkomst uit het verleden waarin de gemeente dit stuk grond aankoopt, maar deze overeenkomst is echter niet formeel afgerond (ingeschreven). Het belang van de verzoeker om een deel van het fietspad aan de openbaarheid te onttrekken, weegt niet op tegen het algemeen en maatschappelijk belang.</text:p>
            <text:p text:style-name="common-al">Gedurende een periode van 6 weken kunnen belanghebbenden over dit ontwerp een zienswijze naar voren brengen. Dit kan schriftelijk of per e-mail. Schriftelijke zienswijzen kunnen worden gericht aan het college van burgemeester en wethouders, t.a.v. Juridisch control, postbus 14, 8880 AA West-Terschelling. Zienswijzen per e-mail kunnen worden gericht aan gemeente@terschelling.nl. De zienswijzeperiode loopt van vrijdag 10 januari 2025 tot en met donderdag 20 februari 2025.</text:p>
            <text:p text:style-name="common-al">Ingediende zienswijzen worden beoordeeld. Vervolgens wordt het definitieve besluit op het verzoek tot het onttrekken van een deel van het fietspad aan de openbaarheid door de gemeenteraad genomen. </text:p>
            <text:p text:style-name="last-al">Voor inhoudelijke vragen over de inzageprocedure of het stuk, kunt u per mail (<text:a xlink:href="mailto:gemeente@terschelling.nl" xlink:type="simple"><text:span text:style-name="nadrukondlijn">gemeente@terschelling.nl</text:span></text:a>) of telefonisch (0562-446244) een afspraak maken met een medewerker die u daarmee kan helpen.</text:p>
            <text:p text:style-name="tekst_bottom"/>
          </text:section>
        </text:section>
        <text:section text:name="zakelijke-mededeling-sluiting_id1-3-2-2" text:style-name="zakelijke-mededeling-sluiting">
          <text:section text:name="gegeven_id1-3-2-2-1" text:style-name="gegeven">
            <text:p text:style-name="dagtekening">
            <text:span text:style-name="plaats">Terschelling,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Terschelling, ​ </text:span></text:p>
          </text:section>
          <text:section text:name="ondertekening_id1-3-2-2-3">
            <text:p><text:span text:style-name="functie"/></text:p>
            <text:p><text:span text:style-name="deze">H.M. de Jong,</text:span></text:p>
          </text:section>
          <text:section text:name="ondertekening_id1-3-2-2-4">
            <text:p><text:span text:style-name="deze">secretaris/directeur</text:span></text:p>
          </text:section>
          <text:section text:name="ondertekening_id1-3-2-2-5">
            <text:p><text:span text:style-name="deze">mr. R.S. Cazemier</text:span></text:p>
          </text:section>
          <text:section text:name="ondertekening_id1-3-2-2-6">
            <text:p><text:span text:style-name="deze">wnd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97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Woonplaats</meta:user-defined>
    <meta:user-defined meta:name="DC.title">Verzoek onttrekken fietspad aan de openbaarheid te Oosterend</meta:user-defined>
    <meta:user-defined meta:name="DCTERMS.W3CDTF/DCTERMS.available">2025-01-10</meta:user-defined>
    <meta:user-defined meta:name="DCTERMS.W3CDTF/OVERHEIDop.jaargang">2025</meta:user-defined>
    <meta:user-defined meta:name="OVERHEIDop.publicationIssue">9973</meta:user-defined>
    <meta:user-defined meta:name="OVERHEIDop.GmbID/DC.identifier">gmb-2025-9973</meta:user-defined>
    <meta:user-defined meta:name="OVERHEIDop.versieInformatie"/>
  </office:meta>
</office:document-meta>
</file>