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 het bouwen van 9 woningen, Kloosterakker kavel 225 t/m 233 te Assen, Assen (ASN00) Q 8002, Assen (ASN00) Q 8003, Assen (ASN00) Q 8004, Assen (ASN00) Q 8005, Assen (ASN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9 woningen aan Kloosterakker kavels 225 t/m 233 te Assen</text:span>
          </text:p>
            <text:p text:style-name="common-al">De gemeente Assen heeft een aanvraag voor een omgevingsvergunning ontvangen. De vergunning is aangevraagd voor het bouwen van 9 woningen aan Kloosterakker kavels 225 t/m 233 te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25-02-2025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99729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729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729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56249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Vlak</meta:user-defined>
    <meta:user-defined meta:name="DC.title">Aanvraag omgevingsvergunning,  het bouwen van 9 woningen, Kloosterakker kavel 225 t/m 233 te Assen, Assen (ASN00) Q 8002, Assen (ASN00) Q 8003, Assen (ASN00) Q 8004, Assen (ASN00) Q 8005, Assen (ASN00</meta:user-defined>
    <meta:user-defined meta:name="DCTERMS.W3CDTF/DCTERMS.available">2025-03-10</meta:user-defined>
    <meta:user-defined meta:name="DCTERMS.W3CDTF/OVERHEIDop.jaargang">2025</meta:user-defined>
    <meta:user-defined meta:name="OVERHEIDop.publicationIssue">99729</meta:user-defined>
    <meta:user-defined meta:name="OVERHEIDop.GmbID/DC.identifier">gmb-2025-99729</meta:user-defined>
    <meta:user-defined meta:name="OVERHEIDop.versieInformatie"/>
  </office:meta>
</office:document-meta>
</file>