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aan de Gemeente Oisterwijk voor het houden van de ‘onthulling van een bankje’ op 29 maart 2025 in de Prinses Marijkestraat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Gemeente Oisterwijk </text:span>
                </text:span>voor het houden van de ‘onthulling van een bankje’ op 29 maart 2025 van 11.00 uur tot 13.00 uur in de Prinses Marijkestraat in Oisterwijk. Verzonden aan aanvrager op 05-03-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7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de Gemeente Oisterwijk voor het houden van de ‘onthulling van een bankje’ op 29 maart 2025 in de Prinses Marijkestraat in Oisterwijk</meta:user-defined>
    <meta:user-defined meta:name="DCTERMS.W3CDTF/DCTERMS.available">2025-03-12</meta:user-defined>
    <meta:user-defined meta:name="DCTERMS.W3CDTF/OVERHEIDop.jaargang">2025</meta:user-defined>
    <meta:user-defined meta:name="OVERHEIDop.publicationIssue">99728</meta:user-defined>
    <meta:user-defined meta:name="OVERHEIDop.GmbID/DC.identifier">gmb-2025-99728</meta:user-defined>
    <meta:user-defined meta:name="OVERHEIDop.versieInformatie"/>
  </office:meta>
</office:document-meta>
</file>