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achtendonk 806, 5403 V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voor een omgevingsvergunning met zaaknummer <text:span text:style-name="nadrukvet">17439-2025</text:span>.</text:p>
            <text:p text:style-name="common-al">De zaak betreft locatie Wachtendonk 806, 5403 VC Uden en heeft de omschrijving het "gebruiken van een woning voor kamerverhuur en afwijken va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text:p>
            <text:p text:style-name="common-al"/>
            <text:p text:style-name="common-al">Het besluit is verzonden op: 06-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97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74392025</meta:user-defined>
    <meta:user-defined meta:name="DCTERMS.abstract">gebruiken van een woning voor kamerverhuur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Wachtendonk 806, 5403 VC Uden</meta:user-defined>
    <meta:user-defined meta:name="DCTERMS.W3CDTF/DCTERMS.available">2025-03-10</meta:user-defined>
    <meta:user-defined meta:name="DCTERMS.W3CDTF/OVERHEIDop.jaargang">2025</meta:user-defined>
    <meta:user-defined meta:name="OVERHEIDop.publicationIssue">99726</meta:user-defined>
    <meta:user-defined meta:name="OVERHEIDop.GmbID/DC.identifier">gmb-2025-99726</meta:user-defined>
    <meta:user-defined meta:name="OVERHEIDop.versieInformatie"/>
  </office:meta>
</office:document-meta>
</file>