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Wijkstraat, Kerkplein, De Riepe en achter de Nicolaikerk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orecaweekend Appingedam 2025</text:p>
            <text:p text:style-name="common-al">Locatie: Wijkstraat, Kerkplein, De Riepe en achter de Nicolaikerk, Appingedam</text:p>
            <text:p text:style-name="common-al">Zaaknummer: Z2025-00001270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972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2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2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270</meta:user-defined>
    <meta:user-defined meta:name="DCTERMS.abstract">Aanvraag evenementenvergunning: voor Horecaweekend Appingedam 2025 op de locatie Wijkstraat, Kerkplein, De Riepe en achter de Nicolaikerk, Appingedam.</meta:user-defined>
    <dc:language>nl</dc:language>
    <meta:user-defined meta:name="OVERHEIDop.locatietype/OVERHEIDop.gebiedsmarkering">Punt</meta:user-defined>
    <meta:user-defined meta:name="DC.title">Kennisgeving ontvangst aanvraag evenementenvergunning Wijkstraat, Kerkplein, De Riepe en achter de Nicolaikerk, Appinge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725</meta:user-defined>
    <meta:user-defined meta:name="OVERHEIDop.GmbID/DC.identifier">gmb-2025-99725</meta:user-defined>
    <meta:user-defined meta:name="OVERHEIDop.versieInformatie"/>
  </office:meta>
</office:document-meta>
</file>