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Wilhelminaplein 29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3.8 van de Wet algemene bepalingen omgevingsrecht bekend dat de op 26-08-2024 ingediende aanvraag voor een omgevingsvergunning is ingetrokken door de aanvrager op 28-02-2025:</text:p>
            <text:p text:style-name="common-al">- <text:span text:style-name="nadrukvet">Wilhelminaplein 29 te Someren</text:span> inzake het tijdelijk huisvesten (buitenlandse) werknemers.</text:p>
            <text:p text:style-name="common-al">
            <text:span text:style-name="nadrukvet">Rechtsmiddelen</text:span>
          </text:p>
            <text:p text:style-name="last-al">Tegen intrekking van een aanvraag omgevingsvergunning is geen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99723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723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723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4/xml/MC-DRP-OmgevingsvergunningAfhandelin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47200643774</meta:user-defined>
    <meta:user-defined meta:name="DCTERMS.abstract">Tijdelijk huisvesten (buitenlandse) werknemers Wilhelminaplein 29</meta:user-defined>
    <dc:language>nl</dc:language>
    <meta:user-defined meta:name="OVERHEIDop.locatietype/OVERHEIDop.gebiedsmarkering">Punt</meta:user-defined>
    <meta:user-defined meta:name="DC.title">Ingetrokken aanvraag omgevingsvergunning Wilhelminaplein 29 te Someren</meta:user-defined>
    <meta:user-defined meta:name="DCTERMS.W3CDTF/DCTERMS.available">2025-03-13</meta:user-defined>
    <meta:user-defined meta:name="DCTERMS.W3CDTF/OVERHEIDop.jaargang">2025</meta:user-defined>
    <meta:user-defined meta:name="OVERHEIDop.publicationIssue">99723</meta:user-defined>
    <meta:user-defined meta:name="OVERHEIDop.GmbID/DC.identifier">gmb-2025-99723</meta:user-defined>
    <meta:user-defined meta:name="OVERHEIDop.versieInformatie"/>
  </office:meta>
</office:document-meta>
</file>