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Trekkertrek Heukelom voor het houden van ‘Trekker Trek Heukelom’ op 12 en 13 april 2025 op een terrein gelegen aan de Spoordijk 8 in Heukelo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Stichting Trekkertrek Heukelom</text:span> </text:span>voor het houden van ‘Trekker Trek Heukelom’ op 12 april 2025 van 17.00 uur tot 01.00 uur en 13 april 2025 van 09.00 uur tot 22.00 uur op een terrein gelegen aan de Spoordijk 8 in Heukelom. Verzonden aan aanvrager 05-03-2025</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972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2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2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an Stichting Trekkertrek Heukelom voor het houden van ‘Trekker Trek Heukelom’ op 12 en 13 april 2025 op een terrein gelegen aan de Spoordijk 8 in Heukelom</meta:user-defined>
    <meta:user-defined meta:name="DCTERMS.W3CDTF/DCTERMS.available">2025-03-12</meta:user-defined>
    <meta:user-defined meta:name="DCTERMS.W3CDTF/OVERHEIDop.jaargang">2025</meta:user-defined>
    <meta:user-defined meta:name="OVERHEIDop.publicationIssue">99721</meta:user-defined>
    <meta:user-defined meta:name="OVERHEIDop.GmbID/DC.identifier">gmb-2025-99721</meta:user-defined>
    <meta:user-defined meta:name="OVERHEIDop.versieInformatie"/>
  </office:meta>
</office:document-meta>
</file>