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Wandel Avondvierdaagse Moergestel voor het houden van ‘de Avondvierdaagse’ van 17 tot en met 20 juni 2025. De start en finish vinden plaats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Wandel Avondvierdaagse Moergestel </text:span>
                </text:span>voor het houden van ‘de Avondvierdaagse’ van 17 juni 2025 tot en met 19 juni 2025 van 17.00 uur tot 21.00 uur en op 20 juni 2025 van 17.00 uur tot 22.00 uur. De start en finish vinden plaats op het Sint Jansplein in Moergestel. Verzonden aan aanvrager op 07-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7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Wandel Avondvierdaagse Moergestel voor het houden van ‘de Avondvierdaagse’ van 17 tot en met 20 juni 2025. De start en finish vinden plaats op het Sint Jansplein in Moergestel</meta:user-defined>
    <meta:user-defined meta:name="DCTERMS.W3CDTF/DCTERMS.available">2025-03-12</meta:user-defined>
    <meta:user-defined meta:name="DCTERMS.W3CDTF/OVERHEIDop.jaargang">2025</meta:user-defined>
    <meta:user-defined meta:name="OVERHEIDop.publicationIssue">99718</meta:user-defined>
    <meta:user-defined meta:name="OVERHEIDop.GmbID/DC.identifier">gmb-2025-99718</meta:user-defined>
    <meta:user-defined meta:name="OVERHEIDop.versieInformatie"/>
  </office:meta>
</office:document-meta>
</file>