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warteweg 1, 8181PD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Zwarteweg 1 in Heerde, voor het plaatsen van een tijdelijke tweelaagse unit ten behoeve van kantoorruimte, verzonden op 3 maart 2025 (zaaknummer R2024-0125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verschrijden van de toegestane oppervlakte aan bebouwing.</text:p>
            <text:p text:style-name="common-al">De vergunning wordt verleend voor maximaal vijf jaar.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97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253</meta:user-defined>
    <meta:user-defined meta:name="DCTERMS.abstract">Betreft: Beschikking op aanvraag op locatie Zwarteweg 1, 8181PD Heerde</meta:user-defined>
    <dc:language>nl</dc:language>
    <meta:user-defined meta:name="DC.title">Kennisgeving verleende omgevingsvergunning Zwarteweg 1, 8181PD Heerde</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8668</meta:user-defined>
    <meta:user-defined meta:name="OVERHEIDop.publicationIssue">99717</meta:user-defined>
    <meta:user-defined meta:name="OVERHEIDop.GmbID/DC.identifier">gmb-2025-99717</meta:user-defined>
    <meta:user-defined meta:name="OVERHEIDop.versieInformatie"/>
  </office:meta>
</office:document-meta>
</file>