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46, 5371 AA Ravenstein, Ravenstein (RVS00) A 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46, 5371 AA Ravenstein, Ravenstein (RVS00) A 1993</text:span>
          </text:p>
            <text:p text:style-name="common-al">
            <text:span text:style-name="nadrukvet">het wijzigen van de laadpu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247</text:span>
          </text:p>
            <text:p text:style-name="common-al">
            
          </text:p>
            <text:p text:style-name="common-al">Burgemeester en wethouders hebben een omgevingsvergunning verleend. Op 06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97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4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verleend: Maasdijk 46, 5371 AA Ravenstein, Ravenstein (RVS00) A 1993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14</meta:user-defined>
    <meta:user-defined meta:name="OVERHEIDop.GmbID/DC.identifier">gmb-2025-99714</meta:user-defined>
    <meta:user-defined meta:name="OVERHEIDop.versieInformatie"/>
  </office:meta>
</office:document-meta>
</file>