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plaatsen van de woonfunctie van de bestaande woning naar de schuur, Grens 11, 5111 EA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5 maart 2025 besloten om de wettelijke beslistermijn voor de aanvraag voor een omgevingsvergunning voor het verplaatsen van de woonfunctie van de bestaande woning naar de schuur op het adres Grens 11, 5111 EA Baarle-Nassau te verlengen voor een periode van 6 weken (109692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997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6927</meta:user-defined>
    <dc:language>nl</dc:language>
    <meta:user-defined meta:name="OVERHEIDop.locatietype/OVERHEIDop.gebiedsmarkering">Punt</meta:user-defined>
    <meta:user-defined meta:name="DC.title">Kennisgeving verlengen beslistermijn aanvraag omgevingsvergunning, het verplaatsen van de woonfunctie van de bestaande woning naar de schuur, Grens 11, 5111 EA Baarle-Nassau</meta:user-defined>
    <meta:user-defined meta:name="DCTERMS.W3CDTF/DCTERMS.available">2025-03-10</meta:user-defined>
    <meta:user-defined meta:name="DCTERMS.W3CDTF/OVERHEIDop.jaargang">2025</meta:user-defined>
    <meta:user-defined meta:name="OVERHEIDop.publicationIssue">99711</meta:user-defined>
    <meta:user-defined meta:name="OVERHEIDop.GmbID/DC.identifier">gmb-2025-99711</meta:user-defined>
    <meta:user-defined meta:name="OVERHEIDop.versieInformatie"/>
  </office:meta>
</office:document-meta>
</file>