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en in- en uitrit, Aalsmeerderweg tussen 45 en 5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maart 2025 besloten om de aanvraag met zaaknummer Z2024-00006107 voor een omgevingsvergunning op locatie Aalsmeerderweg tussen 45 en 57,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7 april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61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70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107</meta:user-defined>
    <meta:user-defined meta:name="DCTERMS.abstract">Betreft: besluit op locatie Aalsmeerderweg tussen 45 en 57, Aalsmeer</meta:user-defined>
    <dc:language>nl</dc:language>
    <meta:user-defined meta:name="OVERHEIDop.locatietype/OVERHEIDop.gebiedsmarkering">Vlak</meta:user-defined>
    <meta:user-defined meta:name="DC.title">Buiten behandelingstelling  het realiseren van een in- en uitrit, Aalsmeerderweg tussen 45 en 57, Aalsme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07</meta:user-defined>
    <meta:user-defined meta:name="OVERHEIDop.GmbID/DC.identifier">gmb-2025-99707</meta:user-defined>
    <meta:user-defined meta:name="OVERHEIDop.versieInformatie"/>
  </office:meta>
</office:document-meta>
</file>