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1e verdieping aan de achterzijde van de woning op het huidige balkon, Keizer Karelweg 375, 1181R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aart 2025 een besluit genomen op de aanvraag. De vergunning is aangevraagd voor het uitbreiden van de 1e verdieping aan de achterzijde van de woning op het huidige balkon op locatie Keizer Karelweg 375, 1181R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4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4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70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0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0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9</meta:user-defined>
    <meta:user-defined meta:name="DCTERMS.abstract">Betreft:  besluit op locatie Keizer Karelweg 375, 1181RE Amstelveen</meta:user-defined>
    <dc:language>nl</dc:language>
    <meta:user-defined meta:name="DC.title">Aanvraag vergunning toegekend voor het uitbreiden van de 1e verdieping aan de achterzijde van de woning op het huidige balkon, Keizer Karelweg 375, 1181RE Amstelveen</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66</meta:user-defined>
    <meta:user-defined meta:name="OVERHEIDop.publicationIssue">99703</meta:user-defined>
    <meta:user-defined meta:name="OVERHEIDop.GmbID/DC.identifier">gmb-2025-99703</meta:user-defined>
    <meta:user-defined meta:name="OVERHEIDop.versieInformatie"/>
  </office:meta>
</office:document-meta>
</file>