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Nieuwjaarsduik op 1 januari 202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7007 / Z-24-193545 </text:span>
                </text:span>
                <text:span text:style-name="nadrukcur">Evenementenvergunning voor de Nieuwjaarsduik op 1 januari 2025 van 10:00 tot 16:00 uur in Wijk aan Zee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37007 / Z-24-193545 </meta:user-defined>
    <dc:language>nl</dc:language>
    <meta:user-defined meta:name="OVERHEIDop.locatietype/OVERHEIDop.gebiedsmarkering">Woonplaats</meta:user-defined>
    <meta:user-defined meta:name="DC.title">Toestemming voor de Nieuwjaarsduik op 1 januari 2025 te Wijk aan Zee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7</meta:user-defined>
    <meta:user-defined meta:name="OVERHEIDop.GmbID/DC.identifier">gmb-2025-997</meta:user-defined>
    <meta:user-defined meta:name="OVERHEIDop.versieInformatie"/>
  </office:meta>
</office:document-meta>
</file>