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Gaasperdammertunnel (Brasapark), Amsterdam - Realiseren hondenuitlaatzone - Gemeent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hondenuitlaatzone in Parkveld 3, met een instandhoudingstermijn tot uiterlijk 4 maart 2034, op de locatie Brasapark, Parkveld 3 boven op de Gaasperdammertunnel te Amsterdam</text:p>
            <text:p text:style-name="common-al">Aanvrager: Gemeente Amsterdam</text:p>
            <text:p text:style-name="common-al">Zaaknummer: 13269945</text:p>
            <text:p text:style-name="common-al">DSO nummer: 2024103001119</text:p>
            <text:p text:style-name="common-al">Uitkomst besluit: verlenen</text:p>
            <text:p text:style-name="common-al">Datum besluit: 04-03-2025</text:p>
            <text:p text:style-name="common-al">Bezwaar in te dienen voor: 16-04-2025</text:p>
            <text:p text:style-name="common-al">Namens: Gemeente Amsterdam</text:p>
            <text:p text:style-name="common-al">Wilt u de gepubliceerde documenten behorende bij deze bekendmaking in zien klik dan <text:a xlink:href="https://edataloket.odnzkg.nl/?q={&quot;search&quot;:&quot;1361600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69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9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9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6000</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Gaasperdammertunnel (Brasapark), Amsterdam - Realiseren hondenuitlaatzone - Gemeente Amsterdam</meta:user-defined>
    <meta:user-defined meta:name="DCTERMS.W3CDTF/DCTERMS.available">2025-03-10</meta:user-defined>
    <meta:user-defined meta:name="DCTERMS.W3CDTF/OVERHEIDop.jaargang">2025</meta:user-defined>
    <meta:user-defined meta:name="OVERHEIDop.publicationIssue">99694</meta:user-defined>
    <meta:user-defined meta:name="OVERHEIDop.GmbID/DC.identifier">gmb-2025-99694</meta:user-defined>
    <meta:user-defined meta:name="OVERHEIDop.versieInformatie"/>
  </office:meta>
</office:document-meta>
</file>