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erceel naast Camstrastrjitte 17, 9104 HB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45734. De omgevingsvergunning is verleend. De gemeente geeft hiermee toestemming voor het kappen/rooien van bomen, struiken en beplanting op het perceel naast Camstrastrjitte 17, 9104 HB Damwâld, verzoeklocatie 2024111300455.</text:p>
            <text:p text:style-name="common-al">
            
          </text:p>
            <text:p text:style-name="common-al">Het besluit is verzonden op 08-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9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5734</meta:user-defined>
    <meta:user-defined meta:name="DCTERMS.abstract">Verleende omgevingsvergunning voor het kappen/rooien van bomen, struiken en beplanting op perceel naast Camstrastrjitte 17, 9104 HB Damwâl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perceel naast Camstrastrjitte 17, 9104 HB Damwâld</meta:user-defined>
    <meta:user-defined meta:name="DCTERMS.W3CDTF/DCTERMS.available">2025-01-10</meta:user-defined>
    <meta:user-defined meta:name="DCTERMS.W3CDTF/OVERHEIDop.jaargang">2025</meta:user-defined>
    <meta:user-defined meta:name="OVERHEIDop.publicationIssue">9968</meta:user-defined>
    <meta:user-defined meta:name="OVERHEIDop.GmbID/DC.identifier">gmb-2025-9968</meta:user-defined>
    <meta:user-defined meta:name="OVERHEIDop.versieInformatie"/>
  </office:meta>
</office:document-meta>
</file>