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sterdamsestraat 2, 2587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2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straat 2, 2587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6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278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msterdamsestraat 2, 2587 CR 's-Gravenh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79</meta:user-defined>
    <meta:user-defined meta:name="OVERHEIDop.GmbID/DC.identifier">gmb-2025-99679</meta:user-defined>
    <meta:user-defined meta:name="OVERHEIDop.versieInformatie"/>
  </office:meta>
</office:document-meta>
</file>