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de avondwandelvierdaagse op 20 juni 2025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avondwandelvierdaagse in Moergestel, is afgesloten voor alle verkeer behalve voetgangers: </text:p>
            <text:p text:style-name="common-al">• <text:span text:style-name="nadrukvet">Kloosterlaan</text:span> vanaf de <text:span text:style-name="nadrukvet">Tilburgseweg </text:span></text:p>
            <text:p text:style-name="common-al">•<text:span text:style-name="nadrukvet"> Kerkackerstraat </text:span></text:p>
            <text:p text:style-name="common-al">• <text:span text:style-name="nadrukvet">Kruysackerstraat en –plein</text:span> tot aan het <text:span text:style-name="nadrukvet">Rootven</text:span></text:p>
            <text:p text:style-name="common-al">• <text:span text:style-name="nadrukvet">Rootven </text:span>vanaf<text:span text:style-name="nadrukvet"> Kruysackerstraat </text:span>tot aan de <text:span text:style-name="nadrukvet">Raadhuisstraat</text:span></text:p>
            <text:p text:style-name="common-al">• <text:span text:style-name="nadrukvet">Raadhuisstraat</text:span> vanaf <text:span text:style-name="nadrukvet">Rootven</text:span> tot aan de <text:span text:style-name="nadrukvet">Kloosterlaan </text:span></text:p>
            <text:p text:style-name="common-al">in Moergestel op vrijdag 20 juni 2025 van 19.30 uur tot 22.00 uur. </text:p>
            <text:p text:style-name="common-al">• <text:span text:style-name="nadrukvet">Sint Jansplein</text:span> (gedeelte voor Den Boogaard en Horeca) </text:p>
            <text:p text:style-name="last-al">in Moergestel op vrijdag 20 juni 2025 van 17.00 uur tot 22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96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ijdelijke verkeersmaatregel in verband met de avondwandelvierdaagse op 20 juni 2025 in Moergest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99673</meta:user-defined>
    <meta:user-defined meta:name="OVERHEIDop.GmbID/DC.identifier">gmb-2025-99673</meta:user-defined>
    <meta:user-defined meta:name="OVERHEIDop.versieInformatie"/>
  </office:meta>
</office:document-meta>
</file>