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bouwen van een bijgebouw op de locatie Bekendijk 26, 7396P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5</text:p>
            <text:p text:style-name="common-al">Kenmerk: Z2025-000004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66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6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6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5-00000468</meta:user-defined>
    <meta:user-defined meta:name="DCTERMS.abstract">Bekendijk 26, 7396PC Terwolde</meta:user-defined>
    <dc:language>nl</dc:language>
    <meta:user-defined meta:name="OVERHEIDop.locatietype/OVERHEIDop.gebiedsmarkering">Vlak</meta:user-defined>
    <meta:user-defined meta:name="DC.title">Aanvraag omgevingsvergunning voor het uitbreiden en verbouwen van een bijgebouw op de locatie Bekendijk 26, 7396PC Terwolde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66</meta:user-defined>
    <meta:user-defined meta:name="OVERHEIDop.GmbID/DC.identifier">gmb-2025-99666</meta:user-defined>
    <meta:user-defined meta:name="OVERHEIDop.versieInformatie"/>
  </office:meta>
</office:document-meta>
</file>