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lderselaan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7-2-2025:</text:p>
            <text:p text:style-name="common-al">- <text:span text:style-name="nadrukvet">Gelderselaan 18 te Someren</text:span> inzake het oprichten van een loods en het veranderen van een inrichting (OBM).</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oprichten, veranderen of in werking hebben van een inrichting of mijnbouwwerk - OB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6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06491</meta:user-defined>
    <meta:user-defined meta:name="DCTERMS.abstract">Oprichten loods en veranderen van een inrichting (OBM) Gelderselaan 18</meta:user-defined>
    <dc:language>nl</dc:language>
    <meta:user-defined meta:name="OVERHEIDop.locatietype/OVERHEIDop.gebiedsmarkering">Punt</meta:user-defined>
    <meta:user-defined meta:name="DC.title">Verlenen omgevingsvergunning Gelderselaan 18 te Someren</meta:user-defined>
    <meta:user-defined meta:name="DCTERMS.W3CDTF/DCTERMS.available">2025-03-13</meta:user-defined>
    <meta:user-defined meta:name="DCTERMS.W3CDTF/OVERHEIDop.jaargang">2025</meta:user-defined>
    <meta:user-defined meta:name="OVERHEIDop.publicationIssue">99665</meta:user-defined>
    <meta:user-defined meta:name="OVERHEIDop.GmbID/DC.identifier">gmb-2025-99665</meta:user-defined>
    <meta:user-defined meta:name="OVERHEIDop.versieInformatie"/>
  </office:meta>
</office:document-meta>
</file>