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3*"/>
    </style: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2">
      <text:list-level-style-bullet text:bullet-char="•" text:level="1">
        <style:list-level-properties text:min-label-width="10mm"/>
      </text:list-level-style-bullet>
    </text:list-style>
    <text:list-style style:name="id1-3-2-4-3-1-4-5-2-1">
      <text:list-level-style-bullet text:bullet-char="•" text:level="1">
        <style:list-level-properties text:min-label-width="10mm"/>
      </text:list-level-style-bullet>
    </text:list-style>
    <text:list-style style:name="id1-3-2-4-3-1-4-5-2-1-1">
      <text:list-level-style-bullet text:bullet-char="•" text:level="1">
        <style:list-level-properties text:min-label-width="10mm"/>
      </text:list-level-style-bullet>
    </text:list-style>
    <text:list-style style:name="id1-3-2-4-3-1-4-5-2-1-2">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8-2-1">
      <text:list-level-style-bullet text:bullet-char="•" text:level="1">
        <style:list-level-properties text:min-label-width="10mm"/>
      </text:list-level-style-bullet>
    </text:list-style>
    <text:list-style style:name="id1-3-2-4-3-1-4-8-2-1-1">
      <text:list-level-style-bullet text:bullet-char="•" text:level="1">
        <style:list-level-properties text:min-label-width="10mm"/>
      </text:list-level-style-bullet>
    </text:list-style>
    <text:list-style style:name="id1-3-2-4-3-1-4-8-2-1-2">
      <text:list-level-style-bullet text:bullet-char="•" text:level="1">
        <style:list-level-properties text:min-label-width="10mm"/>
      </text:list-level-style-bullet>
    </text:list-style>
    <text:list-style style:name="id1-3-2-4-3-1-4-9-2-1">
      <text:list-level-style-bullet text:bullet-char="•" text:level="1">
        <style:list-level-properties text:min-label-width="10mm"/>
      </text:list-level-style-bullet>
    </text:list-style>
    <text:list-style style:name="id1-3-2-4-3-1-4-9-2-1-1">
      <text:list-level-style-bullet text:bullet-char="•" text:level="1">
        <style:list-level-properties text:min-label-width="10mm"/>
      </text:list-level-style-bullet>
    </text:list-style>
    <text:list-style style:name="id1-3-2-4-3-1-4-9-2-1-2">
      <text:list-level-style-bullet text:bullet-char="•" text:level="1">
        <style:list-level-properties text:min-label-width="10mm"/>
      </text:list-level-style-bullet>
    </text:list-style>
    <text:list-style style:name="id1-3-2-4-3-1-4-10-3-1">
      <text:list-level-style-bullet text:bullet-char="•" text:level="1">
        <style:list-level-properties text:min-label-width="10mm"/>
      </text:list-level-style-bullet>
    </text:list-style>
    <text:list-style style:name="id1-3-2-4-3-1-4-10-3-1-1">
      <text:list-level-style-bullet text:bullet-char="•" text:level="1">
        <style:list-level-properties text:min-label-width="10mm"/>
      </text:list-level-style-bullet>
    </text:list-style>
    <text:list-style style:name="id1-3-2-4-3-1-4-10-3-1-2">
      <text:list-level-style-bullet text:bullet-char="•" text:level="1">
        <style:list-level-properties text:min-label-width="10mm"/>
      </text:list-level-style-bullet>
    </text:list-style>
    <style:style style:family="table-column" style:parent-style-name="colspec" style:name="id1-3-2-4-5-1-1">
      <style:table-column-properties style:rel-column-width="24*"/>
    </style:style>
    <style:style style:family="table-column" style:parent-style-name="colspec" style:name="id1-3-2-4-5-1-2">
      <style:table-column-properties style:rel-column-width="32*"/>
    </style:style>
    <style:style style:family="table-column" style:parent-style-name="colspec" style:name="id1-3-2-4-5-1-3">
      <style:table-column-properties style:rel-column-width="33*"/>
    </style:style>
    <text:list-style style:name="id1-3-2-4-5-1-4-2-3-1">
      <text:list-level-style-bullet text:bullet-char="•" text:level="1">
        <style:list-level-properties text:min-label-width="10mm"/>
      </text:list-level-style-bullet>
    </text:list-style>
    <text:list-style style:name="id1-3-2-4-5-1-4-2-3-1-1">
      <text:list-level-style-bullet text:bullet-char="•" text:level="1">
        <style:list-level-properties text:min-label-width="10mm"/>
      </text:list-level-style-bullet>
    </text:list-style>
    <text:list-style style:name="id1-3-2-4-5-1-4-2-3-1-2">
      <text:list-level-style-bullet text:bullet-char="•" text:level="1">
        <style:list-level-properties text:min-label-width="10mm"/>
      </text:list-level-style-bullet>
    </text:list-style>
    <text:list-style style:name="id1-3-2-4-5-1-4-2-3-1-3">
      <text:list-level-style-bullet text:bullet-char="•" text:level="1">
        <style:list-level-properties text:min-label-width="10mm"/>
      </text:list-level-style-bullet>
    </text:list-style>
    <text:list-style style:name="id1-3-2-4-5-1-4-3-3-1">
      <text:list-level-style-bullet text:bullet-char="•" text:level="1">
        <style:list-level-properties text:min-label-width="10mm"/>
      </text:list-level-style-bullet>
    </text:list-style>
    <text:list-style style:name="id1-3-2-4-5-1-4-3-3-1-1">
      <text:list-level-style-bullet text:bullet-char="•" text:level="1">
        <style:list-level-properties text:min-label-width="10mm"/>
      </text:list-level-style-bullet>
    </text:list-style>
    <text:list-style style:name="id1-3-2-4-5-1-4-3-3-1-2">
      <text:list-level-style-bullet text:bullet-char="•" text:level="1">
        <style:list-level-properties text:min-label-width="10mm"/>
      </text:list-level-style-bullet>
    </text:list-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1-2">
      <text:list-level-style-bullet text:bullet-char="•" text:level="1">
        <style:list-level-properties text:min-label-width="10mm"/>
      </text:list-level-style-bullet>
    </text:list-style>
    <text:list-style style:name="id1-3-2-4-5-1-4-4-2-1-3">
      <text:list-level-style-bullet text:bullet-char="•" text:level="1">
        <style:list-level-properties text:min-label-width="10mm"/>
      </text:list-level-style-bullet>
    </text:list-style>
    <text:list-style style:name="id1-3-2-4-5-1-4-5-2-1">
      <text:list-level-style-bullet text:bullet-char="•" text:level="1">
        <style:list-level-properties text:min-label-width="10mm"/>
      </text:list-level-style-bullet>
    </text:list-style>
    <text:list-style style:name="id1-3-2-4-5-1-4-5-2-1-1">
      <text:list-level-style-bullet text:bullet-char="•" text:level="1">
        <style:list-level-properties text:min-label-width="10mm"/>
      </text:list-level-style-bullet>
    </text:list-style>
    <text:list-style style:name="id1-3-2-4-5-1-4-5-2-1-2">
      <text:list-level-style-bullet text:bullet-char="•" text:level="1">
        <style:list-level-properties text:min-label-width="10mm"/>
      </text:list-level-style-bullet>
    </text:list-style>
    <text:list-style style:name="id1-3-2-4-5-1-4-6-3-1">
      <text:list-level-style-bullet text:bullet-char="•" text:level="1">
        <style:list-level-properties text:min-label-width="10mm"/>
      </text:list-level-style-bullet>
    </text:list-style>
    <text:list-style style:name="id1-3-2-4-5-1-4-6-3-1-1">
      <text:list-level-style-bullet text:bullet-char="•" text:level="1">
        <style:list-level-properties text:min-label-width="10mm"/>
      </text:list-level-style-bullet>
    </text:list-style>
    <text:list-style style:name="id1-3-2-4-5-1-4-6-3-1-2">
      <text:list-level-style-bullet text:bullet-char="•" text:level="1">
        <style:list-level-properties text:min-label-width="10mm"/>
      </text:list-level-style-bullet>
    </text:list-style>
    <text:list-style style:name="id1-3-2-4-5-1-4-7-3-1">
      <text:list-level-style-bullet text:bullet-char="•" text:level="1">
        <style:list-level-properties text:min-label-width="10mm"/>
      </text:list-level-style-bullet>
    </text:list-style>
    <text:list-style style:name="id1-3-2-4-5-1-4-7-3-1-1">
      <text:list-level-style-bullet text:bullet-char="•" text:level="1">
        <style:list-level-properties text:min-label-width="10mm"/>
      </text:list-level-style-bullet>
    </text:list-style>
  </office:automatic-styles>
  <office:body>
    <office:text>
      <text:p text:style-name="new_page_staatscourant"/>
      <text:p text:style-name="single-kop-titel">Beleidsregels toegang tot voetgangersgebieden voor motorvoertuigen in de gemeente Noordwijk 2024 (Eerste wijziging)</text:p>
      <text:section text:name="regeling_id1-3-2" text:style-name="regeling">
        <text:section text:name="aanhef_id1-3-2-1" text:style-name="aanhef">
          <text:section text:name="preambule_id1-3-2-1-1" text:style-name="preambule">
            <text:p text:style-name="al">
            <text:span text:style-name="nadrukvet">Inleiding en aanleiding</text:span>
          </text:p>
            <text:p text:style-name="al">In de Noordwijkse Retail- en Horecavisie 2022-2024 is de verbetering van de leefbaarheid en (verkeers)veiligheid voor de inwoners, gasten, en ondernemers van de winkelgebieden in de gemeente Noordwijk opgenomen. De winkelgebieden in de gemeente Noordwijk zijn het centrumgebied van Noordwijkerhout, de Kerkstraat en Keuvel te Noordwijk Binnen, en de Hoofdstraat (en zijstraten) te Noordwijk aan Zee. In deze winkelgebieden moeten voetgangers veilig en prettig kunnen verblijven. Dit betekent dat autoverkeer er zo min mogelijk gebruik van mag maken. Een systeem voor selectieve toegang draagt hieraan bij. Dit systeem gaat uit van het aanwijzen van een gebied als voetgangersgebied, waar dus geen ander verkeer is toegestaan, in combinatie met een ontheffingsmogelijkheid voor motorvoertuigen. Deze ontheffingsmogelijkheid is vormgegeven in de hier voorliggende beleidsregels. Deze beleidsregels zijn van toepassing in een winkelgebied vanaf het moment dat wordt overgegaan op een toegangssysteem op basis van voertuigkentekens. De mogelijkheid voor het verlenen van ontheffingen wordt gegeven in artikel 87 van het Reglement Verkeersregels en Verkeerstekens 1990 (hierna: RVV). Op grond van dit artikel kan een gemeente voor de in dit artikel genoemde situaties ontheffing verlenen. Door het stellen van duidelijke en objectieve beoordelingscriteria waarop een RVV-ontheffing kan worden verstrekt, wordt het voor iedereen duidelijk op welke wijze het bevoegd gezag invulling wenst te geven aan de aan haar toegekende bevoegdheid om RVV-ontheffingen te verl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beleidsregels verstaan onder:</text:p>
            <text:list text:style-name="id1-3-2-2-1-3">
              <text:list-item text:style-override="id1-3-2-2-1-3-1">
                <text:number>a.</text:number>
                <text:p text:style-name="al">afsluittijden: de door het college bij verkeersbesluit per voetgangersgebied vastgestelde tijden, gedurende welke het voetgangersgebied niet toegankelijk is voor motorvoertuigen zonder ontheffing;</text:p>
              </text:list-item>
              <text:list-item text:style-override="id1-3-2-2-1-3-2">
                <text:number>b.</text:number>
                <text:p text:style-name="al">bederfelijke goederen: goederen die onderhevig zijn aan bederf en waarvan kwaliteitsverlies schadelijk kan zijn voor de volksgezondheid en milieu;</text:p>
              </text:list-item>
              <text:list-item text:style-override="id1-3-2-2-1-3-3">
                <text:number>c.</text:number>
                <text:p text:style-name="al">bedrijf: een natuurlijk persoon of een rechtspersoon die volgens het Handelsregister een vestiging heeft op een adres in het voetgangersgebied;</text:p>
              </text:list-item>
              <text:list-item text:style-override="id1-3-2-2-1-3-4">
                <text:number>d.</text:number>
                <text:p text:style-name="al">bedrijfsvoertuig: een motorvoertuig op twee of meer wielen ingericht voor het vervoer van goederen en/of het uitvoeren van werkzaamheden; en aangeduid als bedrijfsvoertuig blijkens het afgegeven kentekenbewijs;</text:p>
              </text:list-item>
              <text:list-item text:style-override="id1-3-2-2-1-3-5">
                <text:number>e.</text:number>
                <text:p text:style-name="al">bewoner: een natuurlijk persoon die volgens de Basisregistratie Personen (BRP) op een adres in het voetgangersgebied is ingeschreven;</text:p>
              </text:list-item>
              <text:list-item text:style-override="id1-3-2-2-1-3-6">
                <text:number>f.</text:number>
                <text:p text:style-name="al">eigenaar: een natuurlijk persoon die volgens de Basisregistratie Personen (BRP) niet op een adres in het voetgangersgebied is ingeschreven, maar wel aantoonbaar een parkeerplaats in eigendom heeft in het voetgangersgebied;</text:p>
              </text:list-item>
              <text:list-item text:style-override="id1-3-2-2-1-3-7">
                <text:number>g.</text:number>
                <text:p text:style-name="al">eigen parkeerplaats: een parkeerplaats die aan de aanvrager van de ontheffing ter beschikking staat krachtens eigendom, erfpacht, huur, of ingebruikgeving, en/of een parkeerplaats in een collectieve garage die of op een perceel dat voor het pand van de aanvrager bestemd is op grond van een raadsbesluit, omgevingsplan, omgevingsvergunning, erfpachts- of splitsingsakte, of op grond van een huur- of koopovereenkomst voor het desbetreffende pand;</text:p>
              </text:list-item>
              <text:list-item text:style-override="id1-3-2-2-1-3-8">
                <text:number>h.</text:number>
                <text:p text:style-name="al">laden en lossen: het onmiddellijk nadat het voertuig tot stilstand is gebracht bij voortduring inladen of uitladen van goederen van enige omvang of enig gewicht, gedurende de tijd die daarvoor nodig is;</text:p>
              </text:list-item>
              <text:list-item text:style-override="id1-3-2-2-1-3-9">
                <text:number>i.</text:number>
                <text:p text:style-name="al">laad- en lostijden: de door het college middels verkeersbesluit per voetgangersgebied vastgestelde tijden, gedurende welke het voetgangersgebied is opengesteld voor motorvoertuigen zonder ontheffing ten behoeve van laden en lossen; </text:p>
              </text:list-item>
              <text:list-item text:style-override="id1-3-2-2-1-3-10">
                <text:number>j.</text:number>
                <text:p text:style-name="al">mantelzorg: de langdurige en onbetaalde zorg voor een chronisch zieke, minder valide of hulpbehoevende partner, ouder, kind, of ander familielid, vriend of kennis;</text:p>
              </text:list-item>
              <text:list-item text:style-override="id1-3-2-2-1-3-11">
                <text:number>k.</text:number>
                <text:p text:style-name="al">motorvoertuig: hetgeen daaronder wordt verstaan in het RVV 1990 met inbegrip van brommobielen, zoals bedoeld in artikel 1 van het RVV 1990;</text:p>
              </text:list-item>
              <text:list-item text:style-override="id1-3-2-2-1-3-12">
                <text:number>l.</text:number>
                <text:p text:style-name="al">noodhulpdiensten: ambulancezorg, huisartsen, politie, brandweer, Veiligheidsregio, KNRM, Defensie, gemeentelijke handhaving;</text:p>
              </text:list-item>
              <text:list-item text:style-override="id1-3-2-2-1-3-13">
                <text:number>m.</text:number>
                <text:p text:style-name="al">ontheffing: een besluit van het college van burgemeester en wethouders in de zin van artikel 87 RVV 1990, waarmee wordt toegestaan om met een motorvoertuig te rijden in het voetgangersgebied of een gedeelte daarvan. In deze beleidsregels wordt onderscheid gemaakt tussen vaste en tijdelijke ontheffingen;</text:p>
              </text:list-item>
              <text:list-item text:style-override="id1-3-2-2-1-3-14">
                <text:number>n.</text:number>
                <text:p text:style-name="al">ontheffingshouder: de natuurlijke persoon of rechtspersoon aan wie ontheffing is verleend;</text:p>
              </text:list-item>
              <text:list-item text:style-override="id1-3-2-2-1-3-15">
                <text:number>o.</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text:p>
              </text:list-item>
              <text:list-item text:style-override="id1-3-2-2-1-3-16">
                <text:number>p.</text:number>
                <text:p text:style-name="al">taxivervoer: vervoer zoals bedoeld in Paragraaf 1, Artikel 1, Sub j van de Wet personenvervoer 2000;</text:p>
              </text:list-item>
              <text:list-item text:style-override="id1-3-2-2-1-3-17">
                <text:number>q.</text:number>
                <text:p text:style-name="al">voertuighouder: degene die naar omstandigheden als houder van een voertuig moet worden beschouwd, met dien verstande dat voor een motorvoertuig dat is ingeschreven in het krachtens de Wegenverkeerswet aangehouden register van opgegeven kentekens als houder wordt aangemerkt degene op wiens naam het voor het motorvoertuig opgegeven kenteken ten tijde van het parkeren in het register was ingeschreven;</text:p>
              </text:list-item>
              <text:list-item text:style-override="id1-3-2-2-1-3-18">
                <text:number>r.</text:number>
                <text:p text:style-name="al">voetgangersgebied: het gebied dat als zodanig is aangewezen door middel van een (mede) daartoe genomen verkeersbesluit en dat wordt begrensd door de (zonale toepassing van) bord G7 uit het Reglement Verkeersregels en Verkeerstekens 1990 (RVV 1990). </text:p>
              </text:list-item>
              <text:list-item text:style-override="id1-3-2-2-1-3-19">
                <text:number>s.</text:number>
                <text:p text:style-name="al">winkelsluitingstijd: de voor de kernen van de gemeente Noordwijk geldende sluitingstijden ingevolge de Winkeltijdenwet en de Verordening winkeltijden Noordwijk.</text:p>
              </text:list-item>
            </text:list>
          </text:section>
          <text:section text:name="artikel_id1-3-2-2-2" text:style-name="artikel">
            <text:p text:style-name="artikel_kop_titel"><text:span text:style-name="artikel_kop_label">Artikel</text:span> <text:span text:style-name="artikel_kop_nr">2</text:span> Gebruikersgroepen</text:p>
            <text:p text:style-name="al">In deze beleidsregels wordt duidelijk onderscheid gemaakt tussen verschillende gebruikersgroepen die het voetgangersgebied betreden. Het is van belang om gebruikersgroepen te onderscheiden om de noodzaak van het betreden van het gebied te kunnen beoordelen. De gebruikersgroepen bestaan uit:</text:p>
            <text:p text:style-name="al"/>
            <text:p text:style-name="al">
            <text:span text:style-name="nadrukvet">Vaste ontheffingen</text:span>
          </text:p>
            <text:list text:style-name="id1-3-2-2-2-5">
              <text:list-item text:style-override="id1-3-2-2-2-5-1">
                <text:number>•</text:number>
                <text:p text:style-name="al">Afvalinzameldiensten (door de gemeente gecontracteerd);</text:p>
              </text:list-item>
              <text:list-item text:style-override="id1-3-2-2-2-5-2">
                <text:number>•</text:number>
                <text:p text:style-name="al">Bedrijven en instellingen zonder eigen parkeerplaats(en) in het voetgangersgebied met behoefte om te laden en lossen binnen de afsluittijden;</text:p>
              </text:list-item>
              <text:list-item text:style-override="id1-3-2-2-2-5-3">
                <text:number>•</text:number>
                <text:p text:style-name="al">Bewoners, bedrijven, instellingen en gebruikers met eigen parkeerplaats(en) in het voetgangersgebied; </text:p>
              </text:list-item>
              <text:list-item text:style-override="id1-3-2-2-2-5-4">
                <text:number>•</text:number>
                <text:p text:style-name="al">Diensten voor beheer en onderhoud openbare ruimte;</text:p>
              </text:list-item>
              <text:list-item text:style-override="id1-3-2-2-2-5-5">
                <text:number>•</text:number>
                <text:p text:style-name="al">Geld- en waardetransporteurs;</text:p>
              </text:list-item>
              <text:list-item text:style-override="id1-3-2-2-2-5-6">
                <text:number>•</text:number>
                <text:p text:style-name="al">Nood- en hulpdiensten (onbeperkte toegang);</text:p>
              </text:list-item>
              <text:list-item text:style-override="id1-3-2-2-2-5-7">
                <text:number>•</text:number>
                <text:p text:style-name="al">Rouwdiensten;</text:p>
              </text:list-item>
              <text:list-item text:style-override="id1-3-2-2-2-5-8">
                <text:number>•</text:number>
                <text:p text:style-name="al">Taxibedrijven;</text:p>
              </text:list-item>
              <text:list-item text:style-override="id1-3-2-2-2-5-9">
                <text:number>•</text:number>
                <text:p text:style-name="al">Mantelzorgers.</text:p>
              </text:list-item>
            </text:list>
            <text:p text:style-name="al">
            <text:span text:style-name="nadrukvet">Tijdelijke ontheffingen</text:span>
          </text:p>
            <text:list text:style-name="id1-3-2-2-2-7">
              <text:list-item text:style-override="id1-3-2-2-2-7-1">
                <text:number>•</text:number>
                <text:p text:style-name="al">Groepen met bouw-, installatie-, reparatie- en verhuiswerkzaamheden;</text:p>
              </text:list-item>
              <text:list-item text:style-override="id1-3-2-2-2-7-2">
                <text:number>•</text:number>
                <text:p text:style-name="al">Marktkooplieden;</text:p>
              </text:list-item>
              <text:list-item text:style-override="id1-3-2-2-2-7-3">
                <text:number>•</text:number>
                <text:p text:style-name="al">Storingsdiensten;</text:p>
              </text:list-item>
              <text:list-item text:style-override="id1-3-2-2-2-7-4">
                <text:number>•</text:number>
                <text:p text:style-name="al">Trouwdiensten;</text:p>
              </text:list-item>
              <text:list-item text:style-override="id1-3-2-2-2-7-5">
                <text:number>•</text:number>
                <text:p text:style-name="al">Organisatoren en/of leveranciers ten behoeve van evenementen.</text:p>
              </text:list-item>
            </text:list>
            <text:p text:style-name="al">Los van bovenstaande gebruikersgroepen bestaat ook de mogelijkheid om binnen de categorie ‘tijdelijke ontheffingen’ een algemene dagontheffing aan te vragen.</text:p>
          </text:section>
          <text:section text:name="artikel_id1-3-2-2-3" text:style-name="artikel">
            <text:p text:style-name="artikel_kop_titel"><text:span text:style-name="artikel_kop_label">Artikel</text:span> <text:span text:style-name="artikel_kop_nr">3</text:span> Aanvraag ontheffing</text:p>
            <text:list text:style-name="id1-3-2-2-3-2">
              <text:list-item text:style-override="id1-3-2-2-3-2">
                <text:number>1.</text:number>
                <text:p text:style-name="al">Het college kan op aanvraag een ontheffing verlenen voor het met een motorvoertuig betreden van het voetgangersgebied gedurende de plaatselijk geldende afsluittijden;</text:p>
              </text:list-item>
              <text:list-item text:style-override="id1-3-2-2-3-3">
                <text:number>2.</text:number>
                <text:p text:style-name="al">Een aanvraag voor een ontheffing wordt digitaal of schriftelijk ingediend bij het college van burgemeester en wethouders van de gemeente Noordwijk, of een daartoe door de gemeente Noordwijk aangewezen dienstverlener;</text:p>
              </text:list-item>
              <text:list-item text:style-override="id1-3-2-2-3-4">
                <text:number>3.</text:number>
                <text:p text:style-name="al">Bij de aanvraag worden de voor de beoordeling van belang zijnde gegevens verstrekt:</text:p>
                <text:list text:style-name="id1-3-2-2-3-4-3">
                  <text:list-item text:style-override="id1-3-2-2-3-4-3-1">
                    <text:number>a.</text:number>
                    <text:p text:style-name="al">het volledig ingevulde en ondertekende digitaal aanvraagformulier;</text:p>
                  </text:list-item>
                  <text:list-item text:style-override="id1-3-2-2-3-4-3-2">
                    <text:number>b.</text:number>
                    <text:p text:style-name="al">het kenteken of de kentekens waarvoor ontheffing wordt verleend en een kopie van het kentekenbewijs;</text:p>
                  </text:list-item>
                  <text:list-item text:style-override="id1-3-2-2-3-4-3-3">
                    <text:number>c.</text:number>
                    <text:p text:style-name="al">de locatie waarvoor en het verbod waarvan ontheffing wordt gevraagd;</text:p>
                  </text:list-item>
                  <text:list-item text:style-override="id1-3-2-2-3-4-3-4">
                    <text:number>d.</text:number>
                    <text:p text:style-name="al">indien van toepassing: het tijdvak en/of periode waarvoor ontheffing wordt gevraagd;</text:p>
                  </text:list-item>
                  <text:list-item text:style-override="id1-3-2-2-3-4-3-5">
                    <text:number>e.</text:number>
                    <text:p text:style-name="al">de aantoonbare noodzaak van de ontheffing; </text:p>
                  </text:list-item>
                  <text:list-item text:style-override="id1-3-2-2-3-4-3-6">
                    <text:number>f.</text:number>
                    <text:p text:style-name="al">gegevens over de onbereikbaarheid van bepaalde locaties op een andere wijze;</text:p>
                  </text:list-item>
                  <text:list-item text:style-override="id1-3-2-2-3-4-3-7">
                    <text:number>g.</text:number>
                    <text:p text:style-name="al">de nadere gegevens die noodzakelijk zijn om de aanvraag te kunnen toetsen aan de criteria die voor de diverse gebruikersgroepen zin geformuleerd.</text:p>
                  </text:list-item>
                </text:list>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list binnen acht weken na ontvangst van een volledige aanvraag voor een ontheffing;</text:p>
              </text:list-item>
              <text:list-item text:style-override="id1-3-2-2-4-3">
                <text:number>2.</text:number>
                <text:p text:style-name="al">Het college kan de in het eerste lid van dit artikel genoemde termijn met ten hoogste vier weken verlengen. Van een verlenging van deze termijn wordt de aanvrager in kennis gesteld;</text:p>
              </text:list-item>
              <text:list-item text:style-override="id1-3-2-2-4-4">
                <text:number>3.</text:number>
                <text:p text:style-name="al">Aanvrager ontvangt een schriftelijk (digitaal) besluit op de aanvraag waaruit blijkt of de ontheffing wordt verleend of geweigerd.</text:p>
              </text:list-item>
            </text:list>
          </text:section>
          <text:section text:name="artikel_id1-3-2-2-5" text:style-name="artikel">
            <text:p text:style-name="artikel_kop_titel"><text:span text:style-name="artikel_kop_label">Artikel</text:span> <text:span text:style-name="artikel_kop_nr">5</text:span> Gegevens, voorschriften en beperkingen</text:p>
            <text:list text:style-name="id1-3-2-2-5-2">
              <text:list-item text:style-override="id1-3-2-2-5-2">
                <text:number>1.</text:number>
                <text:p text:style-name="al">De ontheffing bevat in ieder geval de volgende gegevens:</text:p>
                <text:list text:style-name="id1-3-2-2-5-2-3">
                  <text:list-item text:style-override="id1-3-2-2-5-2-3-1">
                    <text:number>a.</text:number>
                    <text:p text:style-name="al">Type ontheffing (op basis van de gebruikersgroep)</text:p>
                  </text:list-item>
                  <text:list-item text:style-override="id1-3-2-2-5-2-3-2">
                    <text:number>b.</text:number>
                    <text:p text:style-name="al">de periode waarvoor de ontheffing geldt (dag(en), week(en), maand(en), jaar);</text:p>
                  </text:list-item>
                  <text:list-item text:style-override="id1-3-2-2-5-2-3-3">
                    <text:number>c.</text:number>
                    <text:p text:style-name="al">de/het tijdvak(ken) waarvoor de ontheffing geldt;</text:p>
                  </text:list-item>
                  <text:list-item text:style-override="id1-3-2-2-5-2-3-4">
                    <text:number>d.</text:number>
                    <text:p text:style-name="al">het gebied waarvoor de ontheffing geldt;</text:p>
                  </text:list-item>
                  <text:list-item text:style-override="id1-3-2-2-5-2-3-5">
                    <text:number>e.</text:number>
                    <text:p text:style-name="al">het doel waarvoor de ontheffing geldt; </text:p>
                  </text:list-item>
                  <text:list-item text:style-override="id1-3-2-2-5-2-3-6">
                    <text:number>f.</text:number>
                    <text:p text:style-name="al">de naam en het woon- of vestigingsadres van de ontheffinghouder; </text:p>
                  </text:list-item>
                  <text:list-item text:style-override="id1-3-2-2-5-2-3-7">
                    <text:number>g.</text:number>
                    <text:p text:style-name="al">het kenteken of de kentekens van het motorvoertuig of de motorvoertuigen waarvoor de ontheffing is verleend;</text:p>
                  </text:list-item>
                  <text:list-item text:style-override="id1-3-2-2-5-2-3-8">
                    <text:number>h.</text:number>
                    <text:p text:style-name="al">een omschrijving van de verboden waarvan ontheffing is verleend;</text:p>
                  </text:list-item>
                  <text:list-item text:style-override="id1-3-2-2-5-2-3-9">
                    <text:number>i.</text:number>
                    <text:p text:style-name="al">dat in het voetgangersgebied maximaal stapvoets (15km/h) gereden mag worden;</text:p>
                  </text:list-item>
                </text:list>
              </text:list-item>
              <text:list-item text:style-override="id1-3-2-2-5-3">
                <text:number>2.</text:number>
                <text:p text:style-name="al">De ontheffing is niet overdraagbaar aan andere (rechts)personen;</text:p>
              </text:list-item>
              <text:list-item text:style-override="id1-3-2-2-5-4">
                <text:number>3.</text:number>
                <text:p text:style-name="al">Er kunnen vaste en tijdelijke ontheffingen worden verleend;</text:p>
              </text:list-item>
              <text:list-item text:style-override="id1-3-2-2-5-5">
                <text:number>4.</text:number>
                <text:p text:style-name="al">Een vaste ontheffing wordt verleend voor de duur van maximaal 5 jaar, is gekoppeld aan één of meerdere kentekens, en vervalt in ieder geval als niet meer wordt voldaan aan de voorwaarden zoals die per type ontheffing worden benoemd in Artikelen 7, 8, 9, 11, 14 en 16 van deze Beleidsregels. Na de maximale duur moet een nieuwe ontheffingsaanvraag worden ingediend;</text:p>
              </text:list-item>
              <text:list-item text:style-override="id1-3-2-2-5-6">
                <text:number>5.</text:number>
                <text:p text:style-name="al">Een tijdelijke ontheffing wordt verleend voor eenmalig gebruik of voor meermalig gebruik gedurende een bepaalde periode, is gekoppeld aan één of meerdere kentekens, en wordt verleend voor de duur van maximaal 6 maanden;</text:p>
              </text:list-item>
              <text:list-item text:style-override="id1-3-2-2-5-7">
                <text:number>6.</text:number>
                <text:p text:style-name="al">Voor het in behandeling nemen van een aanvraag zijn leges verschuldigd conform de Legesverordening van gemeente Noordwijk;</text:p>
              </text:list-item>
              <text:list-item text:style-override="id1-3-2-2-5-8">
                <text:number>7.</text:number>
                <text:p text:style-name="al">De ontheffing wordt afgegeven op voertuigkenteken(s);</text:p>
              </text:list-item>
              <text:list-item text:style-override="id1-3-2-2-5-9">
                <text:number>8.</text:number>
                <text:p text:style-name="al">Bij een (permanente) wijziging van het voertuigkenteken zijn geen leges verschuldigd;</text:p>
              </text:list-item>
              <text:list-item text:style-override="id1-3-2-2-5-10">
                <text:number>9.</text:number>
                <text:p text:style-name="al">Ontheffingen worden digitaal afgegeven;</text:p>
              </text:list-item>
              <text:list-item text:style-override="id1-3-2-2-5-11">
                <text:number>10.</text:number>
                <text:p text:style-name="al">Ontheffingen dienen altijd te kunnen worden getoond op verzoek van een ambtenaar in functie;</text:p>
              </text:list-item>
              <text:list-item text:style-override="id1-3-2-2-5-12">
                <text:number>11.</text:number>
                <text:p text:style-name="al">De ontheffingshouder meldt wijzigingen in de bij de aanvraag verstrekte gegevens zo spoedig mogelijk aan de gemeente Noordwijk;</text:p>
              </text:list-item>
              <text:list-item text:style-override="id1-3-2-2-5-13">
                <text:number>12.</text:number>
                <text:p text:style-name="al">Het college kan aan een ontheffing voorschriften verbinden die strekken tot bescherming van het belang van het verbeteren van de leefbaarheid en de fysieke ruimtelijke kwaliteit van de winkelgebieden; een goede handhaving van de Wegenverkeerswetgevingen, en de daarop gebaseerde besluiten, het verzekeren van de veiligheid op de weg en het beschermen van weggebruikers en passagiers;</text:p>
              </text:list-item>
              <text:list-item text:style-override="id1-3-2-2-5-14">
                <text:number>13.</text:number>
                <text:p text:style-name="al">Indien het verkeersbelang, het belang van de openbare orde en/of veiligheid of andere dringende omstandigheden dat noodzakelijk maken, is het college bevoegd tijdelijk in het voetgangersgebied afwijkende maatregelen te treffen;</text:p>
              </text:list-item>
              <text:list-item text:style-override="id1-3-2-2-5-15">
                <text:number>14.</text:number>
                <text:p text:style-name="al">Motorvoertuigen die door een voetgangersgebied rijden zijn te allen tijde te gast. Voetgangers en -indien van toepassing- (brom)fietsers dienen altijd voorgelaten te worden.</text:p>
              </text:list-item>
            </text:list>
          </text:section>
          <text:section text:name="artikel_id1-3-2-2-6" text:style-name="artikel">
            <text:p text:style-name="artikel_kop_titel"><text:span text:style-name="artikel_kop_label">Artikel</text:span> <text:span text:style-name="artikel_kop_nr">6</text:span> Intrekkings- en wijzigingsgronden</text:p>
            <text:list text:style-name="id1-3-2-2-6-2">
              <text:list-item text:style-override="id1-3-2-2-6-2">
                <text:number>1.</text:number>
                <text:p text:style-name="al">Het college kan een ontheffing intrekken of wijzigen:</text:p>
                <text:list text:style-name="id1-3-2-2-6-2-3">
                  <text:list-item text:style-override="id1-3-2-2-6-2-3-1">
                    <text:number>1.</text:number>
                    <text:p text:style-name="al">op verzoek van de ontheffinghouder;</text:p>
                  </text:list-item>
                  <text:list-item text:style-override="id1-3-2-2-6-2-3-2">
                    <text:number>2.</text:number>
                    <text:p text:style-name="al">wanneer de ontheffinghouder niet meer in het gebied woont of geen beroep of bedrijf meer uitoefent in het gebied waarvoor de vergunning is verleend;</text:p>
                  </text:list-item>
                  <text:list-item text:style-override="id1-3-2-2-6-2-3-3">
                    <text:number>3.</text:number>
                    <text:p text:style-name="al">wanneer er zich een wijziging voordoet in één van de omstandigheden die relevant waren voor het verlenen van de ontheffing;</text:p>
                  </text:list-item>
                  <text:list-item text:style-override="id1-3-2-2-6-2-3-4">
                    <text:number>4.</text:number>
                    <text:p text:style-name="al">als de verschuldigde legeskosten voor de digitale aanvraag van de ontheffing niet direct betaald zijn;</text:p>
                  </text:list-item>
                  <text:list-item text:style-override="id1-3-2-2-6-2-3-5">
                    <text:number>5.</text:number>
                    <text:p text:style-name="al">wanneer de ontheffinghouder handelt in strijd met de regels die verbonden zijn aan de ontheffing;</text:p>
                  </text:list-item>
                  <text:list-item text:style-override="id1-3-2-2-6-2-3-6">
                    <text:number>6.</text:number>
                    <text:p text:style-name="al">wanneer blijkt dat bij de aanvraag van de ontheffing onjuiste gegevens zijn verstrekt;</text:p>
                  </text:list-item>
                  <text:list-item text:style-override="id1-3-2-2-6-2-3-7">
                    <text:number>7.</text:number>
                    <text:p text:style-name="al">als de ontheffing wordt gebruikt voor andere doelen dan waarvoor deze is verstrekt;</text:p>
                  </text:list-item>
                  <text:list-item text:style-override="id1-3-2-2-6-2-3-8">
                    <text:number>8.</text:number>
                    <text:p text:style-name="al">om redenen van openbaar belang.</text:p>
                  </text:list-item>
                </text:list>
              </text:list-item>
              <text:list-item text:style-override="id1-3-2-2-6-3">
                <text:number>2.</text:number>
                <text:p text:style-name="al">De ontheffinghouder wordt, indien mogelijk, gehoord over het voornemen om de ontheffing in te trekken.</text:p>
              </text:list-item>
              <text:list-item text:style-override="id1-3-2-2-6-4">
                <text:number>3.</text:number>
                <text:p text:style-name="al">Indien sprake is van misbruik van de ontheffing conform lid 1 sub 5, 6 en 7 van dit artikel en de ontheffing door het college is ingetrokken zal gedurende een jaar na intrekking geen nieuwe ontheffing worden verstrekt.</text:p>
              </text:list-item>
            </text:list>
          </text:section>
          <text:section text:name="artikel_id1-3-2-2-7" text:style-name="artikel">
            <text:p text:style-name="artikel_kop_titel"><text:span text:style-name="artikel_kop_label">Artikel</text:span> <text:span text:style-name="artikel_kop_nr">7</text:span> Bewoners en eigenaren met eigen parkeerplaats(en) in het voetgangersgebied (vaste ontheffing)</text:p>
            <text:list text:style-name="id1-3-2-2-7-2">
              <text:list-item text:style-override="id1-3-2-2-7-2">
                <text:number>1.</text:number>
                <text:p text:style-name="al">Voor het berijden van het voetgangersgebied kan een vaste ontheffing worden verleend aan een bewoner of eigenaar met één of meerdere eigen parkeerplaatsen in het gebied, die uitsluitend via het voetgangersgebied bereikbaar zijn. Per eigen parkeerplaats kan één vaste ontheffing verstrekt worden. Er zijn meerdere kentekenvermeldingen per ontheffing mogelijk, waarbij maximaal één kenteken per eigen parkeerplaats gelijktijdig toegang heeft. Deze ontheffing is uitsluitend voor het met een motorvoertuig berijden van het voetgangersgebied om de parkeervoorziening(en) waarop de ontheffinghouder is aangewezen te bereiken. </text:p>
              </text:list-item>
              <text:list-item text:style-override="id1-3-2-2-7-3">
                <text:number>2.</text:number>
                <text:p text:style-name="al">De ontheffing voor bewoners en eigenaren met eigen parkeerplaats(en) in het voetgangersgebied:</text:p>
                <text:list text:style-name="id1-3-2-2-7-3-3">
                  <text:list-item text:style-override="id1-3-2-2-7-3-3-1">
                    <text:number>1.</text:number>
                    <text:p text:style-name="al">wordt alleen verleend indien aantoonbaar sprake is van een parkeerplaats op eigen terrein;</text:p>
                  </text:list-item>
                  <text:list-item text:style-override="id1-3-2-2-7-3-3-2">
                    <text:number>2.</text:number>
                    <text:p text:style-name="al">geldt uitdrukkelijk niet voor het op andere locaties in het voetgangersgebied parkeren dan op de eigen parkeerplaatsen;</text:p>
                  </text:list-item>
                  <text:list-item text:style-override="id1-3-2-2-7-3-3-3">
                    <text:number>3.</text:number>
                    <text:p text:style-name="al">wordt afgegeven op voertuigkenteken; </text:p>
                  </text:list-item>
                  <text:list-item text:style-override="id1-3-2-2-7-3-3-4">
                    <text:number>4.</text:number>
                    <text:p text:style-name="al">vereist dat de bewoner de houder van het voertuig dient te zijn;</text:p>
                  </text:list-item>
                  <text:list-item text:style-override="id1-3-2-2-7-3-3-5">
                    <text:number>5.</text:number>
                    <text:p text:style-name="al">vereist dat gebruikers van leasevoertuigen een berijdersverklaring aanleveren waarin wordt aangetoond dat de aanvrager de vaste berijder is;</text:p>
                  </text:list-item>
                  <text:list-item text:style-override="id1-3-2-2-7-3-3-6">
                    <text:number>6.</text:number>
                    <text:p text:style-name="al">wordt verleend voor het berijden van het voetgangersgebied om de eigen parkeergelegenheid te bereiken;</text:p>
                  </text:list-item>
                  <text:list-item text:style-override="id1-3-2-2-7-3-3-7">
                    <text:number>7.</text:number>
                    <text:p text:style-name="al">geldt niet voor het laden en lossen van goederen in de openbare ruimte;</text:p>
                  </text:list-item>
                  <text:list-item text:style-override="id1-3-2-2-7-3-3-8">
                    <text:number>8.</text:number>
                    <text:p text:style-name="al">kan ook worden afgegeven aan gebruikers van voertuigen die door meerdere personen gedeeld worden, zoals deelauto’s, waarbij lid 2.4 en lid 2.5 van dit artikel niet van toepassing zijn;</text:p>
                  </text:list-item>
                </text:list>
              </text:list-item>
            </text:list>
          </text:section>
          <text:section text:name="artikel_id1-3-2-2-8" text:style-name="artikel">
            <text:p text:style-name="artikel_kop_titel"><text:span text:style-name="artikel_kop_label">Artikel</text:span> <text:span text:style-name="artikel_kop_nr">8</text:span> Bedrijven en instellingen met eigen parkeerplaats(en) in het voetgangersgebied (vaste ontheffing)</text:p>
            <text:list text:style-name="id1-3-2-2-8-2">
              <text:list-item text:style-override="id1-3-2-2-8-2">
                <text:number>1.</text:number>
                <text:p text:style-name="al">Aan ondernemers en instellingen met parkeerplaats(en) op eigen terrein in het voetgangersgebied kan ontheffing worden verleend voor het berijden van het voetgangersgebied ten behoeve van het bereiken van parkeerplaatsen die zich op particulier terrein bevinden. Per eigen parkeerplaats kan één vaste ontheffing verstrekt worden. Er zijn meerdere kentekenvermeldingen per ontheffing mogelijk, waarbij maximaal één kenteken per eigen parkeerplaats gelijktijdig toegang heeft. Deze ontheffing is uitsluitend voor het met een motorvoertuig berijden van het voetgangersgebied om de parkeervoorziening(en) waarop de ontheffinghouder is aangewezen te bereiken. </text:p>
              </text:list-item>
              <text:list-item text:style-override="id1-3-2-2-8-3">
                <text:number>2.</text:number>
                <text:p text:style-name="al">De ontheffing voor parkerende ondernemers in het voetgangersgebied: </text:p>
                <text:list text:style-name="id1-3-2-2-8-3-3">
                  <text:list-item text:style-override="id1-3-2-2-8-3-3-1">
                    <text:number>1.</text:number>
                    <text:p text:style-name="al">wordt alleen verleend aan een aanvrager die volgens de inschrijving in het Handelsregister een vestiging heeft in het voetgangersgebied waar een beroep of bedrijf wordt uitgeoefend;</text:p>
                  </text:list-item>
                  <text:list-item text:style-override="id1-3-2-2-8-3-3-2">
                    <text:number>2.</text:number>
                    <text:p text:style-name="al">wordt alleen verleend indien een eigendomscontract of huurovereenkomst van de parkeerplaats die bereikbaar is via het voetgangersgebied kan worden getoond, of een ander bewijs van beschikking over de parkeerplaats;</text:p>
                  </text:list-item>
                  <text:list-item text:style-override="id1-3-2-2-8-3-3-3">
                    <text:number>3.</text:number>
                    <text:p text:style-name="al">geldt uitdrukkelijk niet voor het op andere locaties in het voetgangersgebied parkeren dan op het eigen terrein;</text:p>
                  </text:list-item>
                  <text:list-item text:style-override="id1-3-2-2-8-3-3-4">
                    <text:number>4.</text:number>
                    <text:p text:style-name="al">vereist dat de ondernemer of instelling de houder of gebruiker van het voertuig dient te zijn;</text:p>
                  </text:list-item>
                  <text:list-item text:style-override="id1-3-2-2-8-3-3-5">
                    <text:number>5.</text:number>
                    <text:p text:style-name="al">vereist dat gebruikers van leasevoertuigen een berijdersverklaring aanleveren waarin wordt aangetoond dat de aanvrager de vaste berijder is;</text:p>
                  </text:list-item>
                  <text:list-item text:style-override="id1-3-2-2-8-3-3-6">
                    <text:number>6.</text:number>
                    <text:p text:style-name="al">wordt afgegeven op (bedrijfs)voertuigkenteken.</text:p>
                  </text:list-item>
                  <text:list-item text:style-override="id1-3-2-2-8-3-3-7">
                    <text:number>7.</text:number>
                    <text:p text:style-name="al">kan ook worden afgegeven aan gebruikers van voertuigen die door meerdere personen gedeeld worden, zoals deelauto’s, waarbij lid 2.4 en lid 2.5 van dit artikel niet van toepassing zijn;</text:p>
                  </text:list-item>
                </text:list>
              </text:list-item>
            </text:list>
          </text:section>
          <text:section text:name="artikel_id1-3-2-2-9" text:style-name="artikel">
            <text:p text:style-name="artikel_kop_titel"><text:span text:style-name="artikel_kop_label">Artikel</text:span> <text:span text:style-name="artikel_kop_nr">9</text:span> Bedrijven en instellingen zonder eigen parkeerplaats(en) in het voetgangersgebied met behoefte om te laden- en lossen binnen de afsluittijden (vaste ontheffing)</text:p>
            <text:list text:style-name="id1-3-2-2-9-2">
              <text:list-item text:style-override="id1-3-2-2-9-2">
                <text:number>1.</text:number>
                <text:p text:style-name="al">Aan bedrijven en instellingen in het voetgangersgebied kan ontheffing worden verleend voor het buiten de laad- en lostijden berijden van het voetgangersgebied ten behoeve van laden en lossen bij de onderneming en/of instelling. Per onderneming en/of instelling kan één vaste ontheffing verstrekt worden. Er zijn meerdere kentekenvermeldingen per ontheffing mogelijk, waarbij er op enig moment maximaal één kenteken toegang heeft tot het afgesloten gebied;</text:p>
              </text:list-item>
              <text:list-item text:style-override="id1-3-2-2-9-3">
                <text:number>2.</text:number>
                <text:p text:style-name="al">de ontheffing geldt uitsluitend voor het inrijden van het voetgangersgebied met het voertuig met als doel het direct laden en lossen van goederen in het voetgangersgebied; </text:p>
              </text:list-item>
              <text:list-item text:style-override="id1-3-2-2-9-4">
                <text:number>3.</text:number>
                <text:p text:style-name="al">De ontheffing wordt afgegeven op (bedrijfs)voertuigkenteken.</text:p>
              </text:list-item>
              <text:list-item text:style-override="id1-3-2-2-9-5">
                <text:number>4.</text:number>
                <text:p text:style-name="al">In afwijking op Artikel 5, Lid 1g is vermelding van het aangemelde kenteken op de ontheffing niet noodzakelijk.</text:p>
              </text:list-item>
              <text:list-item text:style-override="id1-3-2-2-9-6">
                <text:number>5.</text:number>
                <text:p text:style-name="al">Er wordt alleen ontheffing verleend:</text:p>
                <text:list text:style-name="id1-3-2-2-9-6-3">
                  <text:list-item text:style-override="id1-3-2-2-9-6-3-1">
                    <text:number>a.</text:number>
                    <text:p text:style-name="al">aan een aanvrager die volgens de inschrijving in het Handelsregister een vestiging heeft in het voetgangersgebied waar een beroep of bedrijf wordt uitgeoefend;</text:p>
                  </text:list-item>
                  <text:list-item text:style-override="id1-3-2-2-9-6-3-2">
                    <text:number>b.</text:number>
                    <text:p text:style-name="al">als laden en lossen binnen de vastgestelde laad- en lostijden om bedrijfseconomische redenen niet mogelijk is, te weten bij laden en lossen van bederfelijke goederen dat aantoonbaar tijdens de periode van afsluiting moet plaatsvinden, en waarvoor vervoer met een motorvoertuig aantoonbaar noodzakelijk is;</text:p>
                  </text:list-item>
                </text:list>
              </text:list-item>
              <text:list-item text:style-override="id1-3-2-2-9-7">
                <text:number>6.</text:number>
                <text:p text:style-name="al">de laad- en lostijden die per voetgangersgebied middels verkeersbesluit en verkeersborden zijn vastgelegd zijn van toepassing. Buiten deze vastgestelde laad- en lostijden kunnen de winkelgebieden met deze ontheffing conform de geldende verkeerswetgeving worden betreden ten behoeve van laden en lossen.</text:p>
              </text:list-item>
            </text:list>
          </text:section>
          <text:section text:name="artikel_id1-3-2-2-10" text:style-name="artikel">
            <text:p text:style-name="artikel_kop_titel"><text:span text:style-name="artikel_kop_label">Artikel</text:span> <text:span text:style-name="artikel_kop_nr">10</text:span> Groepen met bouw-, installatie-, reparatie- en verhuiswerkzaamheden (tijdelijke ontheffing)</text:p>
            <text:list text:style-name="id1-3-2-2-10-2">
              <text:list-item text:style-override="id1-3-2-2-10-2">
                <text:number>1.</text:number>
                <text:p text:style-name="al">Een tijdelijke ontheffing voor het berijden van het voetgangersgebied ten behoeve van het in- en uitladen van gereedschap, apparatuur, materialen e.d. gedurende de afsluittijden kan worden verleend aan bedrijven die zich bezighouden met bouw-, installatie-, en reparatiewerkzaamheden in het voetgangersgebied, indien de aanvrager kan aantonen dat:</text:p>
                <text:list text:style-name="id1-3-2-2-10-2-3">
                  <text:list-item text:style-override="id1-3-2-2-10-2-3-1">
                    <text:number>1.</text:number>
                    <text:p text:style-name="al">de goederen, gereedschappen, materialen niet op een andere wijze of op andere tijden kunnen worden afgeleverd of afgehaald;</text:p>
                  </text:list-item>
                </text:list>
              </text:list-item>
              <text:list-item text:style-override="id1-3-2-2-10-3">
                <text:number>2.</text:number>
                <text:p text:style-name="al">Een tijdelijke ontheffing voor het berijden van het voetgangersgebied ten behoeve van een verhuizing gedurende de afsluittijden kan worden verleend voor bedrijven/instellingen en bewoners in het voetgangersgebied, indien de aanvrager kan aantonen dat:</text:p>
                <text:list text:style-name="id1-3-2-2-10-3-3">
                  <text:list-item text:style-override="id1-3-2-2-10-3-3-1">
                    <text:number>1.</text:number>
                    <text:p text:style-name="al">de verhuiswerkzaamheden niet kunnen plaatsvinden buiten de afsluittijden;</text:p>
                  </text:list-item>
                </text:list>
              </text:list-item>
              <text:list-item text:style-override="id1-3-2-2-10-4">
                <text:number>3.</text:number>
                <text:p text:style-name="al">De in lid 1 van dit artikel genoemde tijdelijke ontheffing strekt ook tot het parkeren in het voetgangersgebied indien de ontheffinghouder op verzoek van een ambtenaar in functie aantoont dat:</text:p>
                <text:list text:style-name="id1-3-2-2-10-4-3">
                  <text:list-item text:style-override="id1-3-2-2-10-4-3-1">
                    <text:number>1.</text:number>
                    <text:p text:style-name="al">de nabijheid van het voertuig noodzakelijk is voor de uitvoering van de werkzaamheden;</text:p>
                  </text:list-item>
                  <text:list-item text:style-override="id1-3-2-2-10-4-3-2">
                    <text:number>2.</text:number>
                    <text:p text:style-name="al">in redelijkheid niet kan worden verlangd dat de in het voertuig aanwezige gereedschappen en materialen worden uitgeladen.</text:p>
                  </text:list-item>
                </text:list>
              </text:list-item>
              <text:list-item text:style-override="id1-3-2-2-10-5">
                <text:number>4.</text:number>
                <text:p text:style-name="al">De in dit artikel genoemde ontheffingen worden niet verleend voor motorvoertuigen waarvan het kenteken op naam staat van een bedrijf of instelling die gevestigd is in het voetgangersgebied.</text:p>
              </text:list-item>
              <text:list-item text:style-override="id1-3-2-2-10-6">
                <text:number>5.</text:number>
                <text:p text:style-name="al">De in dit artikel genoemde ontheffingen worden alleen verleend voor voertuigen die kennelijk en zonder gerede twijfel bedrijfsmatig worden gebruikt.</text:p>
              </text:list-item>
              <text:list-item text:style-override="id1-3-2-2-10-7">
                <text:number>6.</text:number>
                <text:p text:style-name="al">De ontheffing wordt afgegeven op (bedrijfs)voertuigkenteken.</text:p>
              </text:list-item>
              <text:list-item text:style-override="id1-3-2-2-10-8">
                <text:number>7.</text:number>
                <text:p text:style-name="al">De in lid 3 tot en met 5 genoemde voorwaarden gelden niet wanneer lid 2 van dit artikel van toepassing is.</text:p>
              </text:list-item>
              <text:list-item text:style-override="id1-3-2-2-10-9">
                <text:number>8.</text:number>
                <text:p text:style-name="al">Er wordt alleen ontheffing verleend voor het voetgangersgebied waar het adres ligt waarvan door de aanvrager aantoonbaar is gemaakt dat daar de bouw-, installatie-, reparatie- en verhuiswerkzaamheden plaats gaan vinden.</text:p>
              </text:list-item>
              <text:list-item text:style-override="id1-3-2-2-10-10">
                <text:number>9.</text:number>
                <text:p text:style-name="al">De in lid 1 en 2 van dit artikel genoemde tijdelijkheid omvat de periode tussen aanvang en afronding van de bouw-, installatie-, reparatie- en verhuiswerkzaamheden, met een maximale duur van 6 maanden voor bouw-, installatie- en reparatiewerkzaamheden; en een maximale duur van 3 dagen voor verhuiswerkzaamheden;</text:p>
              </text:list-item>
            </text:list>
          </text:section>
          <text:section text:name="artikel_id1-3-2-2-11" text:style-name="artikel">
            <text:p text:style-name="artikel_kop_titel"><text:span text:style-name="artikel_kop_label">Artikel</text:span> <text:span text:style-name="artikel_kop_nr">11</text:span> Kerkdiensten, trouwdiensten en rouwdiensten (vaste en tijdelijke ontheffing)</text:p>
            <text:list text:style-name="id1-3-2-2-11-2">
              <text:list-item text:style-override="id1-3-2-2-11-2">
                <text:number>1.</text:number>
                <text:p text:style-name="al">In het Witte Kerkje te Noordwijkerhout vinden geregeld kerkdiensten plaats. Deze diensten vangen op zondagochtend aan vóórdat de afsluiting van het centrum van kracht is. Van oudsher parkeren enkele bezoekers van deze diensten met een gehandicaptenparkeerkaart op de oprit van het Witte Kerkje. Ontheffingen hiervoor zijn niet noodzakelijk, mits het voetgangersgebied vóór aanvang van de afsluittijden is verlaten; </text:p>
              </text:list-item>
              <text:list-item text:style-override="id1-3-2-2-11-3">
                <text:number>2.</text:number>
                <text:p text:style-name="al">Voor rouwauto's geldt dat deze in aanmerking komen voor een ontheffing om het gebied tijdens de afgesloten periode te berijden. Deze ontheffing is conform de ontheffingen voor laden en lossen voor ondernemers zoals benoemd in artikel 9 van deze beleidsregels, met dien verstande dat artikel 9 lid 2, 5, en 6 niet van toepassing zijn. In afwijking op artikel 9 lid 1 geldt dat er gelijktijdig meerdere bedrijfsvoertuigen behorende bij een begrafenisonderneming toegang tot het voetgangersgebied kunnen krijgen.</text:p>
              </text:list-item>
              <text:list-item text:style-override="id1-3-2-2-11-4">
                <text:number>3.</text:number>
                <text:p text:style-name="al">Ten behoeve van huwelijksplechtigheden in het Witte Kerkje te Noordwijkerhout kan een tijdelijke ontheffing voor de trouwauto en maximaal 2 ondersteunende voertuigen worden aangevraagd. Deze ontheffing is conform de ontheffingen voor laden en lossen voor ondernemers zoals benoemd in artikel 9 van deze beleidsregels, met dien verstande dat lid 2, 5, en 6 van dit artikel niet van toepassing zijn.</text:p>
              </text:list-item>
            </text:list>
          </text:section>
          <text:section text:name="artikel_id1-3-2-2-12" text:style-name="artikel">
            <text:p text:style-name="artikel_kop_titel"><text:span text:style-name="artikel_kop_label">Artikel</text:span> <text:span text:style-name="artikel_kop_nr">12</text:span> Nood- en hulpdiensten (onbeperkte toegang)</text:p>
            <text:list text:style-name="id1-3-2-2-12-2">
              <text:list-item text:style-override="id1-3-2-2-12-2">
                <text:number>1.</text:number>
                <text:p text:style-name="al">Nood- en hulpdiensten mogen te allen tijde het voetgangersgebied berijden indien het gebruik van het motorvoertuig noodzakelijk is voor de rechtmatige uitoefening van hun functie.</text:p>
              </text:list-item>
            </text:list>
          </text:section>
          <text:section text:name="artikel_id1-3-2-2-13" text:style-name="artikel">
            <text:p text:style-name="artikel_kop_titel"><text:span text:style-name="artikel_kop_label">Artikel</text:span> <text:span text:style-name="artikel_kop_nr">13</text:span> Storingsdiensten (tijdelijke ontheffing)</text:p>
            <text:list text:style-name="id1-3-2-2-13-2">
              <text:list-item text:style-override="id1-3-2-2-13-2">
                <text:number>1.</text:number>
                <text:p text:style-name="al">Storingsdiensten (loodgietersbedrijven, nutsbedrijven, glasleveranciers en dergelijke diensten) kunnen in aanmerking komen voor een tijdelijke ontheffing waarmee ze in geval van een urgente, acute storing met risico op (verdere) beschadigingen van eigendommen of openbare voorzieningen toegang kunnen krijgen tot het voetgangersgebied;</text:p>
              </text:list-item>
              <text:list-item text:style-override="id1-3-2-2-13-3">
                <text:number>2.</text:number>
                <text:p text:style-name="al">Met deze ontheffing mogen storingsdiensten te allen tijde het voetgangersgebied berijden indien het verhelpen van een storing niet kan plaatsvinden tijdens de laad- en lostijden.</text:p>
              </text:list-item>
              <text:list-item text:style-override="id1-3-2-2-13-4">
                <text:number>3.</text:number>
                <text:p text:style-name="al">De in het eerste lid van dit artikel genoemde tijdelijke ontheffing strekt ook tot het parkeren in het voetgangersgebied indien de ontheffinghouder op verzoek van een ambtenaar in functie aantoont dat de nabijheid van het voertuig noodzakelijk is voor de uitvoering van de werkzaamheden;</text:p>
              </text:list-item>
              <text:list-item text:style-override="id1-3-2-2-13-5">
                <text:number>4.</text:number>
                <text:p text:style-name="al">Als de noodzaak tot aanwezigheid in het voetgangersgebied niet langer aantoonbaar bestaat, dient het betreffende voertuig het gebied onverwijld te verlaten.</text:p>
              </text:list-item>
              <text:list-item text:style-override="id1-3-2-2-13-6">
                <text:number>5.</text:number>
                <text:p text:style-name="al">De ontheffing wordt afgegeven op (bedrijfs-)voertuig kenteken.</text:p>
              </text:list-item>
              <text:list-item text:style-override="id1-3-2-2-13-7">
                <text:number>6.</text:number>
                <text:p text:style-name="al">Indien het in verband met urgentie niet mogelijk is om conform Artikel 3 van deze beleidsregels van tevoren een ontheffing aan te vragen, kan via de bij de afsluitpaal aanwezige meldzuil toegang worden aangevraagd onder vermelding van de acute te verhelpen storing of calamiteit. Na afloop dient alsnog een tijdelijke ontheffing te worden aangevraagd. </text:p>
              </text:list-item>
            </text:list>
          </text:section>
          <text:section text:name="artikel_id1-3-2-2-14" text:style-name="artikel">
            <text:p text:style-name="artikel_kop_titel"><text:span text:style-name="artikel_kop_label">Artikel</text:span> <text:span text:style-name="artikel_kop_nr">14</text:span> Geld- en waardetransporteurs; diensten voor beheer en onderhoud openbare ruimte; door de gemeente gecontracteerde afvalinzameldiensten (vaste ontheffing)</text:p>
            <text:list text:style-name="id1-3-2-2-14-2">
              <text:list-item text:style-override="id1-3-2-2-14-2">
                <text:number>1.</text:number>
                <text:p text:style-name="al">Voor als zodanig herkenbare geld- en waardentransporten geldt dat deze in aanmerking komen voor een ontheffing om het gebied tijdens de afgesloten periode te berijden. Deze ontheffing is conform de ontheffingen voor laden en lossen voor ondernemers zoals benoemd in artikel 9 van deze beleidsregels, met dien verstande dat artikel 9, lid 5 niet van toepassing is. </text:p>
              </text:list-item>
              <text:list-item text:style-override="id1-3-2-2-14-3">
                <text:number>2.</text:number>
                <text:p text:style-name="al">Bedrijven of organisaties die zich bezighouden met beheer en onderhoud van de openbare ruimte, dan wel van andere gemeentelijke diensten, moeten de uitvoering van hun werkzaamheden zo veel mogelijk buiten de afsluiting van het voetgangersgebied organiseren. Er kan wel een vaste ontheffing worden afgegeven om het gebied te kunnen bereiken indien dit strikt noodzakelijk is. Deze ontheffing is conform de ontheffingen voor laden en lossen voor ondernemers zoals benoemd in artikel 9 van deze beleidsregels, met dien verstande dat artikel 9, lid 2, 5 en 6 niet van toepassing zijn. </text:p>
              </text:list-item>
              <text:list-item text:style-override="id1-3-2-2-14-4">
                <text:number>3.</text:number>
                <text:p text:style-name="al">Bedrijven of organisaties die zich bezighouden met het ophalen van vuil/afval moeten de uitvoering van hun werkzaamheden zo veel mogelijk buiten de afsluiting van het voetgangersgebied organiseren. Er kan aan door de gemeente gecontracteerde partijen die afvalinzameling verzorgen wel een vaste ontheffing worden afgegeven om het gebied te kunnen bereiken indien dit strikt noodzakelijk is. Deze ontheffing is conform de ontheffingen voor laden en lossen voor ondernemers zoals benoemd in artikel 9 van deze beleidsregels, met dien verstande dat artikel 9, lid 5 niet van toepassing is. </text:p>
              </text:list-item>
            </text:list>
          </text:section>
          <text:section text:name="artikel_id1-3-2-2-15" text:style-name="artikel">
            <text:p text:style-name="artikel_kop_titel"><text:span text:style-name="artikel_kop_label">Artikel</text:span> <text:span text:style-name="artikel_kop_nr">15</text:span> Markten en evenementen (tijdelijke ontheffing)</text:p>
            <text:list text:style-name="id1-3-2-2-15-2">
              <text:list-item text:style-override="id1-3-2-2-15-2">
                <text:number>1.</text:number>
                <text:p text:style-name="al">In Noordwijkerhout vindt in het voetgangersgebied een weekmarkt plaats. Tijdens marktdagen mogen marktkooplieden met motorvoertuigen die noodzakelijk zijn voor de bedrijfsvoering het voetgangersgebied berijden tijdens de reguliere laad- en lostijden. Hiervoor is geen ontheffing benodigd, en deze wordt ook niet afgegeven. Tijdens marktdagen is het toegestaan dat motorvoertuigen behorende bij marktkooplieden het voetgangersgebied verlaten gedurende de afsluittijden. Indien de situatie zich voordoet dat marktkooplieden na afloop van de weekmarkt hun kraam en/of de uitstallingen moeten ophalen gedurende de afsluittijden, kunnen zij zich melden bij de aanwezige meldzuil om toegang te krijgen;</text:p>
              </text:list-item>
              <text:list-item text:style-override="id1-3-2-2-15-3">
                <text:number>2.</text:number>
                <text:p text:style-name="al">Organisatoren van evenementen waarvoor een evenementenvergunning is verleend door de gemeente Noordwijk kunnen een tijdelijke ontheffing aanvragen ten behoeve van de opbouw en afbouw van het evenement. De tijdelijkheid omvat de periode tussen start opbouw en einde afbouw van het evenement. </text:p>
              </text:list-item>
              <text:list-item text:style-override="id1-3-2-2-15-4">
                <text:number>3.</text:number>
                <text:p text:style-name="al">Indien de aard van het evenement dusdanig is dat voertuigen (bij herhaling) het voetgangersgebied moeten betreden, kan er voor de dag(en) van het evenement een tijdelijke ontheffing aangevraagd worden.</text:p>
              </text:list-item>
              <text:list-item text:style-override="id1-3-2-2-15-5">
                <text:number>4.</text:number>
                <text:p text:style-name="al">De tijdelijke ontheffing als benoemd in lid 2 en 3 van dit artikel is conform de ontheffingen voor laden en lossen voor ondernemers zoals benoemd in artikel 9 van deze beleidsregels, met dien verstande dat artikel 9, lid 2, 5 en 6 niet van toepassing is. In afwijking op artikel 9 lid 1 geldt dat er gelijktijdig meerdere voertuigen behorende bij de organisatie van het evenement toegang tot het voetgangersgebied kunnen krijgen;</text:p>
              </text:list-item>
            </text:list>
          </text:section>
          <text:section text:name="artikel_id1-3-2-2-16" text:style-name="artikel">
            <text:p text:style-name="artikel_kop_titel"><text:span text:style-name="artikel_kop_label">Artikel</text:span> <text:span text:style-name="artikel_kop_nr">16</text:span> Taxibedrijven en mantelzorgers (vaste ontheffing)</text:p>
            <text:list text:style-name="id1-3-2-2-16-2">
              <text:list-item text:style-override="id1-3-2-2-16-2">
                <text:number>1.</text:number>
                <text:p text:style-name="al">Aan reguliere taxibedrijven, taxibedrijven die WMO-vervoer uitvoeren, en mantelzorgers kan ontheffing worden verleend voor het berijden van het voetgangersgebied in Noordwijkerhout voor het direct in- en/of uit laten stappen van passagiers;</text:p>
              </text:list-item>
              <text:list-item text:style-override="id1-3-2-2-16-3">
                <text:number>2.</text:number>
                <text:p text:style-name="al">Deze ontheffing geldt uitdrukkelijk niet voor het parkeren in het voetgangersgebied, maar alleen om personen in- en uit te laten stappen.</text:p>
              </text:list-item>
              <text:list-item text:style-override="id1-3-2-2-16-4">
                <text:number>3.</text:number>
                <text:p text:style-name="al">Deze ontheffing is conform de ontheffingen voor laden en lossen voor ondernemers zoals benoemd in artikel 9 van deze beleidsregels, met dien verstande dat artikel 9, lid 2, 5 en 6 niet van toepassing zijn;</text:p>
              </text:list-item>
              <text:list-item text:style-override="id1-3-2-2-16-5">
                <text:number>4.</text:number>
                <text:p text:style-name="al">Mantelzorgers dienen bij de aanvraag voor een ontheffing aan te tonen mantelzorg te verlenen; </text:p>
              </text:list-item>
              <text:list-item text:style-override="id1-3-2-2-16-6">
                <text:number>5.</text:number>
                <text:p text:style-name="al">Er wordt per ontheffing voor maximaal één kenteken ontheffing verleend aan taxibedrijven. Taxibedrijven kunnen meerdere ontheffingen aanvragen.</text:p>
              </text:list-item>
            </text:list>
          </text:section>
          <text:section text:name="artikel_id1-3-2-2-17" text:style-name="artikel">
            <text:p text:style-name="artikel_kop_titel"><text:span text:style-name="artikel_kop_label">Artikel</text:span> <text:span text:style-name="artikel_kop_nr">17</text:span> Dagontheffing (tijdelijke ontheffing)</text:p>
            <text:list text:style-name="id1-3-2-2-17-2">
              <text:list-item text:style-override="id1-3-2-2-17-2">
                <text:number>1.</text:number>
                <text:p text:style-name="al">Voor niet nader aan te wijzen doelgroepen bestaat de mogelijkheid een tijdelijke ontheffing voor het voetgangersgebied in Noordwijkerhout aan te vragen voor één dag;</text:p>
              </text:list-item>
              <text:list-item text:style-override="id1-3-2-2-17-3">
                <text:number>2.</text:number>
                <text:p text:style-name="al">De dagontheffing strekt uitsluitend tot het verkrijgen van toegang met een motorvoertuig tot private percelen welke via het voetgangersgebied te bereiken zijn;</text:p>
              </text:list-item>
              <text:list-item text:style-override="id1-3-2-2-17-4">
                <text:number>3.</text:number>
                <text:p text:style-name="al">Een dagontheffing is niet bestemd voor parkeren in de openbare ruimte;</text:p>
              </text:list-item>
              <text:list-item text:style-override="id1-3-2-2-17-5">
                <text:number>4.</text:number>
                <text:p text:style-name="al">De dagontheffing is de gehele dag geldig op de exacte datum waarvoor deze is afgegeven;</text:p>
              </text:list-item>
              <text:list-item text:style-override="id1-3-2-2-17-6">
                <text:number>5.</text:number>
                <text:p text:style-name="al">De ontheffing wordt afgegeven op (bedrijfs)voertuigkenteken;</text:p>
              </text:list-item>
              <text:list-item text:style-override="id1-3-2-2-17-7">
                <text:number>6.</text:number>
                <text:p text:style-name="al">De dagontheffing wordt niet afgegeven indien er sprake is van een aanvraag die past binnen één of meerdere gebruikersgroepen zoals benoemd in artikelen 7, 8, 9, 10, 12, 13, 14, en 16 van deze beleidsregels;</text:p>
              </text:list-item>
              <text:list-item text:style-override="id1-3-2-2-17-8">
                <text:number>7.</text:number>
                <text:p text:style-name="al">De dagontheffing wordt alléén afgegeven indien er een aantoonbare noodzaak bestaat om toegang met een motorvoertuig te verkrijgen gedurende de periode dat het centrumgebied is afgesloten.</text:p>
              </text:list-item>
            </text:list>
          </text:section>
          <text:section text:name="artikel_id1-3-2-2-18" text:style-name="artikel">
            <text:p text:style-name="artikel_kop_titel"><text:span text:style-name="artikel_kop_label">Artikel</text:span> <text:span text:style-name="artikel_kop_nr">18</text:span> Inwerkingtreding en slotbepalingen</text:p>
            <text:p text:style-name="al">Deze beleidsregel treedt in werking op de eerste dag na bekendmaking en vervangt daarbij de <text:span text:style-name="nadrukcur">Beleidsregels toegang tot voetgangersgebieden voor motorvoertuigen in de gemeente Noordwijk 2024</text:span> (vastgesteld op 22 mei 2024).</text:p>
          </text:section>
          <text:section text:name="artikel_id1-3-2-2-19" text:style-name="artikel">
            <text:p text:style-name="artikel_kop_titel"><text:span text:style-name="artikel_kop_label">Artikel</text:span> <text:span text:style-name="artikel_kop_nr">19</text:span> Citeertitel</text:p>
            <text:p text:style-name="al">Deze beleidsregel wordt aangehaald als: Beleidsregels toegang tot voetgangersgebieden voor motorvoertuigen in de gemeente Noordwijk 2024 – Eerste wijziging.</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1:</text:span> Soorten ontheffingen voetgangersgebieden Noordwijk</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Vaste ontheffing</text:span>
                  </text:p>
                </table:table-cell>
                <table:table-cell table:style-name="cell_frame_all" table:number-rows-spanned="1" table:number-columns-spanned="1">
                  <text:p text:style-name="table_al">
                    <text:span text:style-name="nadrukvet">Gebruikersgroep</text:span>
                  </text:p>
                </table:table-cell>
                <table:table-cell table:style-name="cell_frame_all" table:number-rows-spanned="1" table:number-columns-spanned="1">
                  <text:p text:style-name="table_al">
                    <text:span text:style-name="nadrukvet">Rechten </text:span>
                  </text:p>
                </table:table-cell>
              </table:table-row>
              <table:table-row table:style-name="row">
                <table:table-cell table:style-name="cell_frame_all" table:number-rows-spanned="8" table:number-columns-spanned="1">
                  <text:p text:style-name="table_al">
                    <text:span text:style-name="nadrukvet">Permanent geldig</text:span> (maximaal 5 jaar, na die periode moet een nieuwe ontheffing aangevraagd worden)</text:p>
                </table:table-cell>
                <table:table-cell table:style-name="cell_frame_all" table:number-rows-spanned="1" table:number-columns-spanned="1">
                  <text:p text:style-name="table_al">Bewoners en eigenaren met eigen parkeerplek (Artikel 7)</text:p>
                </table:table-cell>
                <table:table-cell table:style-name="cell_frame_all" table:number-rows-spanned="1" table:number-columns-spanned="1">
                  <text:list text:style-name="id1-3-2-4-3-1-4-2-3-1">
                    <text:list-item text:style-override="id1-3-2-4-3-1-4-2-3-1-1">
                      <text:number>•</text:number>
                      <text:p text:style-name="table_al">Berijden voetgangersgebieden</text:p>
                    </text:list-item>
                  </text:list>
                </table:table-cell>
              </table:table-row>
              <table:table-row table:style-name="row">
                <table:table-cell table:style-name="cell_frame_all" table:number-rows-spanned="1" table:number-columns-spanned="1">
                  <text:p text:style-name="table_al">Bedrijven en instellingen met eigen parkeerplek (Artikel 8)</text:p>
                </table:table-cell>
                <table:table-cell table:style-name="cell_frame_all" table:number-rows-spanned="1" table:number-columns-spanned="1">
                  <text:list text:style-name="id1-3-2-4-3-1-4-3-2-1">
                    <text:list-item text:style-override="id1-3-2-4-3-1-4-3-2-1-1">
                      <text:number>•</text:number>
                      <text:p text:style-name="table_al">Berijden voetgangersgebieden</text:p>
                    </text:list-item>
                  </text:list>
                </table:table-cell>
              </table:table-row>
              <table:table-row table:style-name="row">
                <table:table-cell table:style-name="cell_frame_all" table:number-rows-spanned="1" table:number-columns-spanned="1">
                  <text:p text:style-name="table_al">Bedrijven en instellingen zonder parkeerplek met noodzaak tot laden en lossen binnen afsluittijden (Artikel 9)</text:p>
                </table:table-cell>
                <table:table-cell table:style-name="cell_frame_all" table:number-rows-spanned="1" table:number-columns-spanned="1">
                  <text:list text:style-name="id1-3-2-4-3-1-4-4-2-1">
                    <text:list-item text:style-override="id1-3-2-4-3-1-4-4-2-1-1">
                      <text:number>•</text:number>
                      <text:p text:style-name="table_al">Berijden voetgangersgebieden</text:p>
                    </text:list-item>
                    <text:list-item text:style-override="id1-3-2-4-3-1-4-4-2-1-2">
                      <text:number>•</text:number>
                      <text:p text:style-name="table_al">Laden&amp;lossen in voetgangersgebieden</text:p>
                    </text:list-item>
                  </text:list>
                </table:table-cell>
              </table:table-row>
              <table:table-row table:style-name="row">
                <table:table-cell table:style-name="cell_frame_all" table:number-rows-spanned="1" table:number-columns-spanned="1">
                  <text:p text:style-name="table_al">Rouwvoertuigen (Artikel 11)</text:p>
                </table:table-cell>
                <table:table-cell table:style-name="cell_frame_all" table:number-rows-spanned="1" table:number-columns-spanned="1">
                  <text:list text:style-name="id1-3-2-4-3-1-4-5-2-1">
                    <text:list-item text:style-override="id1-3-2-4-3-1-4-5-2-1-1">
                      <text:number>•</text:number>
                      <text:p text:style-name="table_al">Berijden voetgangersgebieden</text:p>
                    </text:list-item>
                    <text:list-item text:style-override="id1-3-2-4-3-1-4-5-2-1-2">
                      <text:number>•</text:number>
                      <text:p text:style-name="table_al">Parkeren in voetgangersgebieden</text:p>
                    </text:list-item>
                  </text:list>
                </table:table-cell>
              </table:table-row>
              <table:table-row table:style-name="row">
                <table:table-cell table:style-name="cell_frame_all" table:number-rows-spanned="1" table:number-columns-spanned="1">
                  <text:p text:style-name="table_al">Geld- en waardetransporten (Artikel 14)</text:p>
                </table:table-cell>
                <table:table-cell table:style-name="cell_frame_all" table:number-rows-spanned="1" table:number-columns-spanned="1">
                  <text:list text:style-name="id1-3-2-4-3-1-4-6-2-1">
                    <text:list-item text:style-override="id1-3-2-4-3-1-4-6-2-1-1">
                      <text:number>•</text:number>
                      <text:p text:style-name="table_al">Berijden voetgangersgebieden</text:p>
                    </text:list-item>
                    <text:list-item text:style-override="id1-3-2-4-3-1-4-6-2-1-2">
                      <text:number>•</text:number>
                      <text:p text:style-name="table_al">Laden&amp;lossen in voetgangersgebieden</text:p>
                    </text:list-item>
                  </text:list>
                </table:table-cell>
              </table:table-row>
              <table:table-row table:style-name="row">
                <table:table-cell table:style-name="cell_frame_all" table:number-rows-spanned="1" table:number-columns-spanned="1">
                  <text:p text:style-name="table_al">Diensten voor beheer en onderhoud openbare ruimte (Artikel 14)</text:p>
                </table:table-cell>
                <table:table-cell table:style-name="cell_frame_all" table:number-rows-spanned="1" table:number-columns-spanned="1">
                  <text:list text:style-name="id1-3-2-4-3-1-4-7-2-1">
                    <text:list-item text:style-override="id1-3-2-4-3-1-4-7-2-1-1">
                      <text:number>•</text:number>
                      <text:p text:style-name="table_al">Berijden voetgangersgebieden</text:p>
                    </text:list-item>
                    <text:list-item text:style-override="id1-3-2-4-3-1-4-7-2-1-2">
                      <text:number>•</text:number>
                      <text:p text:style-name="table_al">Parkeren in voetgangersgebieden</text:p>
                    </text:list-item>
                  </text:list>
                </table:table-cell>
              </table:table-row>
              <table:table-row table:style-name="row">
                <table:table-cell table:style-name="cell_frame_all" table:number-rows-spanned="1" table:number-columns-spanned="1">
                  <text:p text:style-name="table_al">Door de gemeente gecontracteerde afvalinzameling (Artikel 14)</text:p>
                </table:table-cell>
                <table:table-cell table:style-name="cell_frame_all" table:number-rows-spanned="1" table:number-columns-spanned="1">
                  <text:list text:style-name="id1-3-2-4-3-1-4-8-2-1">
                    <text:list-item text:style-override="id1-3-2-4-3-1-4-8-2-1-1">
                      <text:number>•</text:number>
                      <text:p text:style-name="table_al">Berijden voetgangersgebieden</text:p>
                    </text:list-item>
                    <text:list-item text:style-override="id1-3-2-4-3-1-4-8-2-1-2">
                      <text:number>•</text:number>
                      <text:p text:style-name="table_al">Laden&amp;lossen in voetgangersgebieden</text:p>
                    </text:list-item>
                  </text:list>
                </table:table-cell>
              </table:table-row>
              <table:table-row table:style-name="row">
                <table:table-cell table:style-name="cell_frame_all" table:number-rows-spanned="1" table:number-columns-spanned="1">
                  <text:p text:style-name="table_al">Taxi/WMO-vervoer en mantelzorgers (Artikel 16)</text:p>
                </table:table-cell>
                <table:table-cell table:style-name="cell_frame_all" table:number-rows-spanned="1" table:number-columns-spanned="1">
                  <text:list text:style-name="id1-3-2-4-3-1-4-9-2-1">
                    <text:list-item text:style-override="id1-3-2-4-3-1-4-9-2-1-1">
                      <text:number>•</text:number>
                      <text:p text:style-name="table_al">Berijden voetgangersgebieden Noordwijkerhout</text:p>
                    </text:list-item>
                    <text:list-item text:style-override="id1-3-2-4-3-1-4-9-2-1-2">
                      <text:number>•</text:number>
                      <text:p text:style-name="table_al">Laden&amp;lossen in voetgangersgebieden Noordwijkerhout</text:p>
                    </text:list-item>
                  </text:list>
                </table:table-cell>
              </table:table-row>
              <table:table-row table:style-name="row">
                <table:table-cell table:style-name="cell_frame_all" table:number-rows-spanned="1" table:number-columns-spanned="1">
                  <text:p text:style-name="table_al">
                    <text:span text:style-name="nadrukvet">Onbeperkte toegang</text:span>
                  </text:p>
                </table:table-cell>
                <table:table-cell table:style-name="cell_frame_all" table:number-rows-spanned="1" table:number-columns-spanned="1">
                  <text:p text:style-name="table_al">Nood- en hulpdiensten (Artikel 12)</text:p>
                </table:table-cell>
                <table:table-cell table:style-name="cell_frame_all" table:number-rows-spanned="1" table:number-columns-spanned="1">
                  <text:list text:style-name="id1-3-2-4-3-1-4-10-3-1">
                    <text:list-item text:style-override="id1-3-2-4-3-1-4-10-3-1-1">
                      <text:number>•</text:number>
                      <text:p text:style-name="table_al">Berijden voetgangersgebieden</text:p>
                    </text:list-item>
                    <text:list-item text:style-override="id1-3-2-4-3-1-4-10-3-1-2">
                      <text:number>•</text:number>
                      <text:p text:style-name="table_al">Parkeren in voetgangersgebieden</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ijdelijke ontheffing</text:span>
                  </text:p>
                </table:table-cell>
                <table:table-cell table:style-name="cell_frame_all" table:number-rows-spanned="1" table:number-columns-spanned="1">
                  <text:p text:style-name="table_al">
                    <text:span text:style-name="nadrukvet">Gebruikersgroep</text:span>
                  </text:p>
                </table:table-cell>
                <table:table-cell table:style-name="cell_frame_all" table:number-rows-spanned="1" table:number-columns-spanned="1">
                  <text:p text:style-name="table_al">
                    <text:span text:style-name="nadrukvet">Rechten</text:span>
                  </text:p>
                </table:table-cell>
              </table:table-row>
              <table:table-row table:style-name="row">
                <table:table-cell table:style-name="cell_frame_all" table:number-rows-spanned="1" table:number-columns-spanned="1">
                  <text:p text:style-name="table_al">
                    <text:span text:style-name="nadrukvet">Maximaal 6 maanden geldig</text:span>
                  </text:p>
                </table:table-cell>
                <table:table-cell table:style-name="cell_frame_all" table:number-rows-spanned="1" table:number-columns-spanned="1">
                  <text:p text:style-name="table_al">Bouw-, installatie-, en reparatieverkeer (Artikel 10)</text:p>
                </table:table-cell>
                <table:table-cell table:style-name="cell_frame_all" table:number-rows-spanned="1" table:number-columns-spanned="1">
                  <text:list text:style-name="id1-3-2-4-5-1-4-2-3-1">
                    <text:list-item text:style-override="id1-3-2-4-5-1-4-2-3-1-1">
                      <text:number>•</text:number>
                      <text:p text:style-name="table_al">Berijden voetgangersgebieden</text:p>
                    </text:list-item>
                    <text:list-item text:style-override="id1-3-2-4-5-1-4-2-3-1-2">
                      <text:number>•</text:number>
                      <text:p text:style-name="table_al">Laden&amp;lossen in voetgangersgebieden</text:p>
                    </text:list-item>
                    <text:list-item text:style-override="id1-3-2-4-5-1-4-2-3-1-3">
                      <text:number>•</text:number>
                      <text:p text:style-name="table_al">Parkeren in voetgangersgebieden alleen indien aantoonbaar noodzakelijk</text:p>
                    </text:list-item>
                  </text:list>
                </table:table-cell>
              </table:table-row>
              <table:table-row table:style-name="row">
                <table:table-cell table:style-name="cell_frame_all" table:number-rows-spanned="3" table:number-columns-spanned="1">
                  <text:p text:style-name="table_al">
                    <text:span text:style-name="nadrukvet">Maximaal 3 dagen geldig</text:span>
                  </text:p>
                </table:table-cell>
                <table:table-cell table:style-name="cell_frame_all" table:number-rows-spanned="1" table:number-columns-spanned="1">
                  <text:p text:style-name="table_al">Trouwdiensten (Artikel 11)</text:p>
                </table:table-cell>
                <table:table-cell table:style-name="cell_frame_all" table:number-rows-spanned="1" table:number-columns-spanned="1">
                  <text:list text:style-name="id1-3-2-4-5-1-4-3-3-1">
                    <text:list-item text:style-override="id1-3-2-4-5-1-4-3-3-1-1">
                      <text:number>•</text:number>
                      <text:p text:style-name="table_al">Berijden voetgangersgebied Noodwijkerhout</text:p>
                    </text:list-item>
                    <text:list-item text:style-override="id1-3-2-4-5-1-4-3-3-1-2">
                      <text:number>•</text:number>
                      <text:p text:style-name="table_al">Parkeren in voetgangersgebied Noordwijkerhout</text:p>
                    </text:list-item>
                  </text:list>
                </table:table-cell>
              </table:table-row>
              <table:table-row table:style-name="row">
                <table:table-cell table:style-name="cell_frame_all" table:number-rows-spanned="1" table:number-columns-spanned="1">
                  <text:p text:style-name="table_al">Storingsdiensten (Artikel 13)</text:p>
                </table:table-cell>
                <table:table-cell table:style-name="cell_frame_all" table:number-rows-spanned="1" table:number-columns-spanned="1">
                  <text:list text:style-name="id1-3-2-4-5-1-4-4-2-1">
                    <text:list-item text:style-override="id1-3-2-4-5-1-4-4-2-1-1">
                      <text:number>•</text:number>
                      <text:p text:style-name="table_al">Berijden voetgangersgebieden</text:p>
                    </text:list-item>
                    <text:list-item text:style-override="id1-3-2-4-5-1-4-4-2-1-2">
                      <text:number>•</text:number>
                      <text:p text:style-name="table_al">Laden&amp;lossen in voetgangersgebieden</text:p>
                    </text:list-item>
                    <text:list-item text:style-override="id1-3-2-4-5-1-4-4-2-1-3">
                      <text:number>•</text:number>
                      <text:p text:style-name="table_al">Parkeren in voetgangersgebieden alleen indien aantoonbaar noodzakelijk</text:p>
                    </text:list-item>
                  </text:list>
                </table:table-cell>
              </table:table-row>
              <table:table-row table:style-name="row">
                <table:table-cell table:style-name="cell_frame_all" table:number-rows-spanned="1" table:number-columns-spanned="1">
                  <text:p text:style-name="table_al">Verhuiswerkzaamheden (Artikel 10)</text:p>
                </table:table-cell>
                <table:table-cell table:style-name="cell_frame_all" table:number-rows-spanned="1" table:number-columns-spanned="1">
                  <text:list text:style-name="id1-3-2-4-5-1-4-5-2-1">
                    <text:list-item text:style-override="id1-3-2-4-5-1-4-5-2-1-1">
                      <text:number>•</text:number>
                      <text:p text:style-name="table_al">Berijden voetgangersgebieden</text:p>
                    </text:list-item>
                    <text:list-item text:style-override="id1-3-2-4-5-1-4-5-2-1-2">
                      <text:number>•</text:number>
                      <text:p text:style-name="table_al">Laden&amp;lossen in voetgangersgebieden</text:p>
                    </text:list-item>
                  </text:list>
                </table:table-cell>
              </table:table-row>
              <table:table-row table:style-name="row">
                <table:table-cell table:style-name="cell_frame_all" table:number-rows-spanned="1" table:number-columns-spanned="1">
                  <text:p text:style-name="table_al">
                    <text:span text:style-name="nadrukvet">Geldig gedurende de in de evenementen-vergunning benoemde periode</text:span>
                  </text:p>
                </table:table-cell>
                <table:table-cell table:style-name="cell_frame_all" table:number-rows-spanned="1" table:number-columns-spanned="1">
                  <text:p text:style-name="table_al">Evenementen (Artikel 15)</text:p>
                </table:table-cell>
                <table:table-cell table:style-name="cell_frame_all" table:number-rows-spanned="1" table:number-columns-spanned="1">
                  <text:list text:style-name="id1-3-2-4-5-1-4-6-3-1">
                    <text:list-item text:style-override="id1-3-2-4-5-1-4-6-3-1-1">
                      <text:number>•</text:number>
                      <text:p text:style-name="table_al">Berijden voetgangersgebieden</text:p>
                    </text:list-item>
                    <text:list-item text:style-override="id1-3-2-4-5-1-4-6-3-1-2">
                      <text:number>•</text:number>
                      <text:p text:style-name="table_al">Parkeren in voetgangersgebieden</text:p>
                    </text:list-item>
                  </text:list>
                </table:table-cell>
              </table:table-row>
              <table:table-row table:style-name="row">
                <table:table-cell table:style-name="cell_frame_all" table:number-rows-spanned="1" table:number-columns-spanned="1">
                  <text:p text:style-name="table_al">
                    <text:span text:style-name="nadrukvet">Maximaal 1 dag geldig</text:span>
                  </text:p>
                </table:table-cell>
                <table:table-cell table:style-name="cell_frame_all" table:number-rows-spanned="1" table:number-columns-spanned="1">
                  <text:p text:style-name="table_al">Dagontheffing (Artikel 17)</text:p>
                </table:table-cell>
                <table:table-cell table:style-name="cell_frame_all" table:number-rows-spanned="1" table:number-columns-spanned="1">
                  <text:list text:style-name="id1-3-2-4-5-1-4-7-3-1">
                    <text:list-item text:style-override="id1-3-2-4-5-1-4-7-3-1-1">
                      <text:number>•</text:number>
                      <text:p text:style-name="table_al">Berijden voetgangersgebied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66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6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Verkeer | Organisatie en beleid</meta:user-defined>
    <meta:user-defined meta:name="DC.source">Onbekend</meta:user-defined>
    <meta:user-defined meta:name="DCTERMS.alternative">Beleidsregels toegang tot voetgangersgebieden voor motorvoertuigen in de gemeente Noordwijk 2024 – Eerste wijziging</meta:user-defined>
    <dc:language>nl</dc:language>
    <meta:user-defined meta:name="OVERHEIDop.locatietype/OVERHEIDop.gebiedsmarkering">Gemeente</meta:user-defined>
    <meta:user-defined meta:name="DC.title">Beleidsregels toegang tot voetgangersgebieden voor motorvoertuigen in de gemeente Noordwijk 2024 (Eerste wijziging)</meta:user-defined>
    <meta:user-defined meta:name="DCTERMS.W3CDTF/DCTERMS.available">2025-03-10</meta:user-defined>
    <meta:user-defined meta:name="DCTERMS.W3CDTF/OVERHEIDop.jaargang">2025</meta:user-defined>
    <meta:user-defined meta:name="OVERHEIDop.publicationIssue">99664</meta:user-defined>
    <meta:user-defined meta:name="OVERHEIDop.betreftRegeling">CVDR736457_1</meta:user-defined>
    <meta:user-defined meta:name="xs:date/OVERHEIDop.startdatum">2025-03-11</meta:user-defined>
    <meta:user-defined meta:name="OVERHEIDop.GmbID/DC.identifier">gmb-2025-99664</meta:user-defined>
    <meta:user-defined meta:name="OVERHEIDop.versieInformatie"/>
  </office:meta>
</office:document-meta>
</file>