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Park Molentocht (t.o. Hyacint 53) in Voorhout, het plaatsen van beeldend kunstwerk Le Canard Fabuleux. Kenmerk Z2024-00002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Park Molentocht (t.o. Hyacint 53) in Voorhout, het plaatsen van beeldend kunstwerk Le Canard Fabuleux. Kenmerk Z2024-000025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96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09</meta:user-defined>
    <dc:language>nl</dc:language>
    <meta:user-defined meta:name="DC.title">Afgehandelde Omgevingsvergunning, Park Molentocht (t.o. Hyacint 53) in Voorhout, het plaatsen van beeldend kunstwerk Le Canard Fabuleux. Kenmerk Z2024-00002509.</meta:user-defined>
    <meta:user-defined meta:name="OVERHEIDop.locatietype/OVERHEIDop.gebiedsmarkering">GeometrieRef</meta:user-defined>
    <meta:user-defined meta:name="DCTERMS.W3CDTF/DCTERMS.available">2025-03-12</meta:user-defined>
    <meta:user-defined meta:name="DCTERMS.W3CDTF/OVERHEIDop.jaargang">2025</meta:user-defined>
    <meta:user-defined meta:name="OVERHEIDop.externeBijlage">Afwijkvergunning|exb-2025-8660</meta:user-defined>
    <meta:user-defined meta:name="OVERHEIDop.publicationIssue">99657</meta:user-defined>
    <meta:user-defined meta:name="OVERHEIDop.GmbID/DC.identifier">gmb-2025-99657</meta:user-defined>
    <meta:user-defined meta:name="OVERHEIDop.versieInformatie"/>
  </office:meta>
</office:document-meta>
</file>