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astraal perceel gemeente Oudshoorn, Sectie B, nummer 5626 &amp; 5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eft de Omgevingsdienst Midden-Holland (ODMH) namens de gemeente Alphen aan den Rijn een melding ontvangen ter plaatse van het kadastraal perceel gemeente Oudshoorn, Sectie B, nummer 5626 &amp; 5627.</text:p>
            <text:p text:style-name="common-al">Het gaat om: Het toepassen van grond.</text:p>
            <text:p text:style-name="common-al">De melding heeft kenmerk 2025-0000615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965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615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dastraal perceel gemeente Oudshoorn, Sectie B, nummer 5626 &amp; 5627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55</meta:user-defined>
    <meta:user-defined meta:name="OVERHEIDop.GmbID/DC.identifier">gmb-2025-99655</meta:user-defined>
    <meta:user-defined meta:name="OVERHEIDop.versieInformatie"/>
  </office:meta>
</office:document-meta>
</file>