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Open dag Knaagspoor” op 5 april 2025 van 11:00 tot 15:00 uur aan de Kastanjelaan 27, 2982 CM te Ridderkerk (verleend 6 maart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965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738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51</meta:user-defined>
    <meta:user-defined meta:name="OVERHEIDop.GmbID/DC.identifier">gmb-2025-99651</meta:user-defined>
    <meta:user-defined meta:name="OVERHEIDop.versieInformatie"/>
  </office:meta>
</office:document-meta>
</file>