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urg. Canterslaan 95 Oisterwijk, het uitbreiden van de verdieping op de bestaande aan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 Canterslaan 95 Oisterwijk, </text:span>het uitbreiden van de verdieping op de bestaande aanbouw. Zaaknummer 1030580, verzonden aan aanvrager op 28-02-2025; Bouwactiviteit (omgevingsplan), Bouwactiviteit (technisch)</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99648</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648</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648</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0580</meta:user-defined>
    <dc:language>nl</dc:language>
    <meta:user-defined meta:name="OVERHEIDop.locatietype/OVERHEIDop.gebiedsmarkering">Punt</meta:user-defined>
    <meta:user-defined meta:name="DC.title">Verleende omgevingsvergunning, Burg. Canterslaan 95 Oisterwijk, het uitbreiden van de verdieping op de bestaande aanbouw</meta:user-defined>
    <meta:user-defined meta:name="DCTERMS.W3CDTF/DCTERMS.available">2025-03-12</meta:user-defined>
    <meta:user-defined meta:name="DCTERMS.W3CDTF/OVERHEIDop.jaargang">2025</meta:user-defined>
    <meta:user-defined meta:name="OVERHEIDop.publicationIssue">99648</meta:user-defined>
    <meta:user-defined meta:name="OVERHEIDop.GmbID/DC.identifier">gmb-2025-99648</meta:user-defined>
    <meta:user-defined meta:name="OVERHEIDop.versieInformatie"/>
  </office:meta>
</office:document-meta>
</file>