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Industrieweg 45, 5145 PD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1-2025 is een aanvraag omgevingsvergunning ontvangen voor 25KL01_08_ het realiseren van een (kade)constructie voor Valk Shipyards 1 op de locatie Industrieweg 45, 5145 PD Waalwijk. De aanvraag is geregistreerd onder zaaknummer WWK-2025-010243. </text:p>
            <text:p text:style-name="common-al">De aanvraag betreft de volgende activiteit(en): 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De aanvraag is op 27-01-2025 door de aanvrager ingetrokk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Voor het inzien van de stukken moet u vooraf een afspraak maken. Wij verzoeken u hiervoor contact op te nemen met de frontoffice bouwen, wonen en leefomgeving van afdeling</text:p>
            <text:p text:style-name="last-al">Vergunningverlening en Belastingen Leefomgeving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9964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64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64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5-01024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ingetrokken omgevingsvergunning, Industrieweg 45, 5145 PD Waalwijk</meta:user-defined>
    <meta:user-defined meta:name="DCTERMS.W3CDTF/DCTERMS.available">2025-03-12</meta:user-defined>
    <meta:user-defined meta:name="DCTERMS.W3CDTF/OVERHEIDop.jaargang">2025</meta:user-defined>
    <meta:user-defined meta:name="OVERHEIDop.publicationIssue">99646</meta:user-defined>
    <meta:user-defined meta:name="OVERHEIDop.GmbID/DC.identifier">gmb-2025-99646</meta:user-defined>
    <meta:user-defined meta:name="OVERHEIDop.versieInformatie"/>
  </office:meta>
</office:document-meta>
</file>