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Johannisweg 2, 1901NX Castricum, het tijdelijk plaatsen van een koelmachine, verzenddatum 6 maart 2025 (Z2025-000012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964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4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4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09</meta:user-defined>
    <meta:user-defined meta:name="DCTERMS.abstract">Johannisweg 2, 1901NX Castricum, het tijdelijk plaatsen van een koelmachine, verzenddatum 6 maart 2025 (Z2025-00001209)</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Johannisweg 2, 1901NX Castricum, het tijdelijk plaatsen van een koelmachine, verzenddatum 6 maart 2025 (Z2025-00001209)</meta:user-defined>
    <meta:user-defined meta:name="DCTERMS.W3CDTF/DCTERMS.available">2025-03-10</meta:user-defined>
    <meta:user-defined meta:name="DCTERMS.W3CDTF/OVERHEIDop.jaargang">2025</meta:user-defined>
    <meta:user-defined meta:name="OVERHEIDop.publicationIssue">99645</meta:user-defined>
    <meta:user-defined meta:name="OVERHEIDop.GmbID/DC.identifier">gmb-2025-99645</meta:user-defined>
    <meta:user-defined meta:name="OVERHEIDop.versieInformatie"/>
  </office:meta>
</office:document-meta>
</file>