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apenboom bij de woning, Fregatstraat 24 1784M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Fregatstraat 24 1784MH Den Helder, kappen van één (1) apenboom bij de woning</text:p>
            <text:p text:style-name="common-al">Datum ontvangst: 06-03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964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4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4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-0012</meta:user-defined>
    <meta:user-defined meta:name="DCTERMS.abstract">kappen van één (1) apenboom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apenboom bij de woning, Fregatstraat 24 1784MH Den Helder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641</meta:user-defined>
    <meta:user-defined meta:name="OVERHEIDop.GmbID/DC.identifier">gmb-2025-99641</meta:user-defined>
    <meta:user-defined meta:name="OVERHEIDop.versieInformatie"/>
  </office:meta>
</office:document-meta>
</file>