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Catsstraat - ter hoogte van huisnummer 3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Jacob Catsstraat 325 in Den Haag. De aanvraag is ingediend voor de periode van 1 november 2024 tot en met 7 maart 2025.</text:p>
            <text:p text:style-name="common-al"/>
            <text:p text:style-name="common-al">Ons kenmerk: 0214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 ter hoogte van huisnummer 325</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6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2GGB24/9006810</meta:user-defined>
    <meta:user-defined meta:name="DCTERMS.abstract">Het realiseren van een bouwplaats ter hoogte van de Jacob Catsstraat 325 in Den Haag. De aanvraag is ingediend voor de periode van 1 november 2024 tot en met 7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Catsstraat - ter hoogte van huisnummer 325 te Den Haag</meta:user-defined>
    <meta:user-defined meta:name="DCTERMS.W3CDTF/DCTERMS.available">2025-01-10</meta:user-defined>
    <meta:user-defined meta:name="OVERHEIDop.externeBijlage">Bijlage_55545645_voor_bekendmaking|exb-2025-862</meta:user-defined>
    <meta:user-defined meta:name="DCTERMS.W3CDTF/OVERHEIDop.jaargang">2025</meta:user-defined>
    <meta:user-defined meta:name="OVERHEIDop.publicationIssue">9964</meta:user-defined>
    <meta:user-defined meta:name="OVERHEIDop.GmbID/DC.identifier">gmb-2025-9964</meta:user-defined>
    <meta:user-defined meta:name="OVERHEIDop.versieInformatie"/>
  </office:meta>
</office:document-meta>
</file>