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bouw van een romney loods ten behoeven van een strandkeet op het strand ter hoogte van de Ankerplaats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bouw van een romney loods ten behoeven van een strandkeet op het strand ter hoogte van de Ankerplaats te Vlieland.</text:p>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7 februar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962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voor de bouw van een romney loods ten behoeven van een strandkeet op het strand ter hoogte van de Ankerplaats te Vlieland</meta:user-defined>
    <dc:language>nl</dc:language>
    <meta:user-defined meta:name="OVERHEIDop.locatietype/OVERHEIDop.gebiedsmarkering">Lijn</meta:user-defined>
    <meta:user-defined meta:name="DC.title">Aanvraag ‘bouwen’ voor de bouw van een romney loods ten behoeven van een strandkeet op het strand ter hoogte van de Ankerplaats te Vlieland.</meta:user-defined>
    <meta:user-defined meta:name="DCTERMS.W3CDTF/DCTERMS.available">2025-03-10</meta:user-defined>
    <meta:user-defined meta:name="DCTERMS.W3CDTF/OVERHEIDop.jaargang">2025</meta:user-defined>
    <meta:user-defined meta:name="OVERHEIDop.publicationIssue">99627</meta:user-defined>
    <meta:user-defined meta:name="OVERHEIDop.GmbID/DC.identifier">gmb-2025-99627</meta:user-defined>
    <meta:user-defined meta:name="OVERHEIDop.versieInformatie"/>
  </office:meta>
</office:document-meta>
</file>