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yslân (urgentieverordening) gemeente Vlieland</text:p>
      <text:section text:name="zakelijke-mededeling_id1-3-2" text:style-name="zakelijke-mededeling">
        <text:section text:name="zakelijke-mededeling-tekst_id1-3-2-1" text:style-name="zakelijke-mededeling-tekst">
          <text:section text:name="tekst_id1-3-2-1-1" text:style-name="tekst">
            <text:p text:style-name="common-al">Van woensdag 12 maart 2025 tot en met woensdag 23 april 2025 ligt de ontwerp Huisvestingsverordening urgent woningzoekenden Fryslân (urgentieverordening) gemeente Vleland ter inzage. </text:p>
            <text:p text:style-name="common-al">
            <text:span text:style-name="nadrukvet">Waarom deze verordening?</text:span>
          </text:p>
            <text:p text:style-name="common-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common-al">In het rijksprogramma ‘Een thuis voor iedereen’ (mei 2022) is het voornemen opgenomen om gemeenten te verplichten om urgentie van een aantal aandachtsgroepen via een verordening te regelen. De wetgever beoogt hiermee dat:</text:p>
            <text:list text:style-name="id1-3-2-1-1-5">
              <text:list-item text:style-override="id1-3-2-1-1-5-1">
                <text:number>•</text:number>
                <text:p text:style-name="al">woningzoekenden in een kwetsbare en afhankelijke positie tijdig een woning kunnen vinden;</text:p>
              </text:list-item>
              <text:list-item text:style-override="id1-3-2-1-1-5-2">
                <text:number>•</text:number>
                <text:p text:style-name="al">dit uitstroom uit instellingen mogelijk maakt, zodat zorgplekken beschikbaar zijn voor mensen die die plekken nodig hebben;</text:p>
              </text:list-item>
              <text:list-item text:style-override="id1-3-2-1-1-5-3">
                <text:number>•</text:number>
                <text:p text:style-name="al">mensen hiermee de kans krijgen om mee te doen in de samenleving, vanuit het principe ‘wonen eerst’. </text:p>
              </text:list-item>
            </text:list>
            <text:p text:style-name="common-al">De verordening zorgt ervoor dat deze urgent woningzoekenden voorrang krijgen bij het toewijzen van <text:span text:style-name="nadrukcur">een deel</text:span> van de sociale huurwoningen. </text:p>
            <text:p text:style-name="common-al">
            <text:span text:style-name="nadrukvet">Frysk traject</text:span>
          </text:p>
            <text:p text:style-name="common-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common-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common-al">
            <text:span text:style-name="nadrukvet">Inzage</text:span>
          </text:p>
            <text:p text:style-name="common-al">De ontwerp verordening kunt u inzien:</text:p>
            <text:list text:style-name="id1-3-2-1-1-12">
              <text:list-item text:style-override="id1-3-2-1-1-12-1">
                <text:number>•</text:number>
                <text:p text:style-name="al">in het Gemeentehuis aan de Dorpsstraat 127 (op werkdagen van 9.00 tot 12.00 uur en eveneens op dinsdagmiddag van 13.00 tot 16.00 uur). Hier kunt u ook vragen stellen over de verordening en de procedure. </text:p>
              </text:list-item>
              <text:list-item text:style-override="id1-3-2-1-1-12-2">
                <text:number>•</text:number>
                <text:p text:style-name="al">via de website <text:a xlink:href="http://www.officielebekendmakingen.nl" xlink:type="simple"><text:span text:style-name="nadrukondlijn">www.officielebekendmakingen.nl</text:span></text:a> (via zoekterm ontwerp Huisvestingsverordening urgent woningzoekenden Fryslân (urgentieverordening gemeente Vlieland).</text:p>
              </text:list-item>
            </text:list>
            <text:p text:style-name="common-al">
            <text:span text:style-name="nadrukvet">Reageren</text:span>
          </text:p>
            <text:p text:style-name="common-al">Van woensdag 12 maart 2025 tot en met woensdag 23 april 2025 kunt u een inspraakreactie over de verordening indienen. Dit kan schriftelijk, elektronisch of mondeling. U geeft aan met welke punten u het wel of niet eens bent en waarom. </text:p>
            <text:p text:style-name="common-al">Schriftelijk/elektronisch: </text:p>
            <text:list text:style-name="id1-3-2-1-1-16">
              <text:list-item text:style-override="id1-3-2-1-1-16-1">
                <text:number>o</text:number>
                <text:p text:style-name="al">schrijf een brief aan de gemeente Vlieland, t.a.v. de gemeenteraad van de gemeente Vlieland, Dorpsstraat 127, 8899 AE Vlieland.</text:p>
              </text:list-item>
              <text:list-item text:style-override="id1-3-2-1-1-16-2">
                <text:number>o</text:number>
                <text:p text:style-name="al">stuur een mail naar <text:a xlink:href="mailto:info@vlieland.nl" xlink:type="simple"><text:span text:style-name="nadrukondlijn">info@vlieland.nl</text:span></text:a>, t.a.v. de gemeenteraad. </text:p>
              </text:list-item>
            </text:list>
            <text:p text:style-name="last-al">Vermeld in uw brief/mail:</text:p>
            <text:list text:style-name="id1-3-2-1-1-18">
              <text:list-item text:style-override="id1-3-2-1-1-18-1">
                <text:number>▪</text:number>
                <text:p text:style-name="al">ontwerp Huisvestingsverordening urgent woningzoekenden Fryslân (urgentieverordening)</text:p>
              </text:list-item>
              <text:list-item text:style-override="id1-3-2-1-1-18-2">
                <text:number>▪</text:number>
                <text:p text:style-name="al">waarom u een reactie indient</text:p>
              </text:list-item>
              <text:list-item text:style-override="id1-3-2-1-1-18-3">
                <text:number>▪</text:number>
                <text:p text:style-name="al">de datum</text:p>
              </text:list-item>
              <text:list-item text:style-override="id1-3-2-1-1-18-4">
                <text:number>▪</text:number>
                <text:p text:style-name="al">uw naam en adres</text:p>
              </text:list-item>
              <text:list-item text:style-override="id1-3-2-1-1-18-5">
                <text:number>▪</text:number>
                <text:p text:style-name="al">in geval van een brief uw handtekening</text:p>
              </text:list-item>
            </text:list>
            <text:list text:style-name="id1-3-2-1-1-19">
              <text:list-item text:style-override="id1-3-2-1-1-19-1">
                <text:number>•</text:number>
                <text:p text:style-name="al">Mondeling: maak een afspraak via telefoonnummer 0562 452 7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96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3/xml/MC-DRP-Participatie-Web-ZM.xml</meta:user-defined>
    <meta:user-defined meta:name="OVERHEID.Gemeente/DC.creator">Vlieland</meta:user-defined>
    <meta:user-defined meta:name="OVERHEID.Informatietype/DC.type">officiële publicatie</meta:user-defined>
    <meta:user-defined meta:name="OVERHEIDop.Rubriek/DC.type">participatie</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ontwerp Huisvestingsverordening urgent woningzoekenden Fryslân (urgentieverordening) gemeente Vlieland</meta:user-defined>
    <meta:user-defined meta:name="OVERHEIDop.datumEindeReactietermijn">2025-04-23</meta:user-defined>
    <meta:user-defined meta:name="OVERHEIDop.TilID/OVERHEIDop.terinzageleggingOP">til-2025-7051</meta:user-defined>
    <meta:user-defined meta:name="DCTERMS.W3CDTF/DCTERMS.available">2025-03-11</meta:user-defined>
    <meta:user-defined meta:name="DCTERMS.W3CDTF/OVERHEIDop.jaargang">2025</meta:user-defined>
    <meta:user-defined meta:name="OVERHEIDop.publicationIssue">99623</meta:user-defined>
    <meta:user-defined meta:name="OVERHEIDop.GmbID/DC.identifier">gmb-2025-99623</meta:user-defined>
    <meta:user-defined meta:name="OVERHEIDop.versieInformatie"/>
  </office:meta>
</office:document-meta>
</file>