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van grond aan Liander N.V.</text:p>
      <text:section text:name="regeling_id1-3-2" text:style-name="regeling">
        <text:section text:name="aanhef_id1-3-2-1" text:style-name="aanhef">
          <text:section text:name="preambule_id1-3-2-1-1" text:style-name="preambule">
            <text:p text:style-name="al"/>
            <text:p text:style-name="al">
            <text:span text:style-name="nadrukvet">Object informatie</text:span>
          </text:p>
            <text:p text:style-name="al">Percelen grond:</text:p>
            <text:p text:style-name="al"/>
            <text:list text:style-name="id1-3-2-1-1-5">
              <text:list-item text:style-override="id1-3-2-1-1-5-1">
                <text:number>1.</text:number>
                <text:p text:style-name="al">Altenaweg te Elburg, kadastraal perceel Elburg, sectie A, perceel 3620 – ca. 30 m2</text:p>
              </text:list-item>
              <text:list-item text:style-override="id1-3-2-1-1-5-2">
                <text:number>2.</text:number>
                <text:p text:style-name="al">Clakenweg/Klaverplein te Elburg, kadastraal perceel Doornspijk, sectie C, perceel 3743 – ca. 30 m2</text:p>
              </text:list-item>
              <text:list-item text:style-override="id1-3-2-1-1-5-3">
                <text:number>3.</text:number>
                <text:p text:style-name="al">Veldbloemenlaan te Elburg, Kadastraal perceel Doornspijk, sectie C, perceel 4130 – ca. 8 m2</text:p>
              </text:list-item>
              <text:list-item text:style-override="id1-3-2-1-1-5-4">
                <text:number>4.</text:number>
                <text:p text:style-name="al">Paardebloem te Elburg, Kadastraal perceel Doornspijk, sectie C, perceel 3743 – ca. 30 m2</text:p>
              </text:list-item>
              <text:list-item text:style-override="id1-3-2-1-1-5-5">
                <text:number>5.</text:number>
                <text:p text:style-name="al">Achter Zuiderzeestraatweg Oost 19 te Elburg, Kadastraal perceel Elburg, sectie E, perceel 333 – ca. 30 m2</text:p>
              </text:list-item>
              <text:list-item text:style-override="id1-3-2-1-1-5-6">
                <text:number>6.</text:number>
                <text:p text:style-name="al">Het Straatje te Elburg, Kadastraal perceel Elburg sectie D, perceel 168 – ca. 40 m2</text:p>
              </text:list-item>
              <text:list-item text:style-override="id1-3-2-1-1-5-7">
                <text:number>7.</text:number>
                <text:p text:style-name="al">Kruidenlaan te Elburg, Kadastraal perceel Elburg, sectie D, perceel 896 – ca. 30 m2</text:p>
              </text:list-item>
              <text:list-item text:style-override="id1-3-2-1-1-5-8">
                <text:number>8.</text:number>
                <text:p text:style-name="al">Veldbloemenlaan/Luzerne te Elburg, Kadastraal perceel Elburg, sectie D, perceel 894 – ca. 30 m2</text:p>
              </text:list-item>
              <text:list-item text:style-override="id1-3-2-1-1-5-9">
                <text:number>9.</text:number>
                <text:p text:style-name="al">Kievitsbloem te Elburg, Kadastraal perceel Doornspijk, sectie C, perceel 1691 – ca. 30 m2</text:p>
              </text:list-item>
              <text:list-item text:style-override="id1-3-2-1-1-5-10">
                <text:number>10.</text:number>
                <text:p text:style-name="al">Enkweg/Pijlkruid te Elburg, Kadastraal perceel Elburg, sectie D, perceel 521 – ca. 30 m2</text:p>
              </text:list-item>
            </text:list>
            <text:p text:style-name="al">
            <text:span text:style-name="nadrukvet"/>
          </text:p>
            <text:p text:style-name="al">
            <text:span text:style-name="nadrukvet">Voornemen tot verkoop</text:span>
          </text:p>
            <text:p text:style-name="al">De gemeente Elburg (“de gemeente”) is voornemens voormelde gronden betreffende tien percelen grond te verkopen aan Liander N.V. ten behoeve van het realiseren van transformatorstations op de te verkopen percelen.</text:p>
            <text:p text:style-name="al">
            <text:span text:style-name="nadrukvet"/>
          </text:p>
            <text:p text:style-name="al">
            <text:span text:style-name="nadrukvet">Liander N.V. is de enige serieuze gegadigde</text:span>
          </text:p>
            <text:p text:style-name="al">Er is nu en in de toekomst een groeiende vraag naar energie. Om hieraan te kunnen voldoen is de bouw van nieuwe en de uitbreiding van bestaande transformatorstations nodig. Liander N.V. voorziet hierin. Voor de realisatie is grond nodig die eigendom is van de gemeente. De gemeente is van mening dat Liander N.V. de enige serieuze gegadigde is om deze transformatorstations te bouwen of uit te breiden en de percelen grond aan te kopen.</text:p>
            <text:p text:style-name="al">
            <text:span text:style-name="nadrukvet"/>
          </text:p>
            <text:p text:style-name="al">
            <text:span text:style-name="nadrukvet">Niet eens met voorgenomen verkoop? </text:span>
          </text:p>
            <text:p text:style-name="al">Indien u zich niet kunt verenigen met de voorgenomen verkoop, omdat u zelf in aanmerking wil komen voor deze verkoop om hierop een transformatorstation te realiseren en te beheren, dan dient u dit uiterlijk binnen 20 kalenderdagen na de datum van de 1<text:span text:style-name="sup">e</text:span> dag van publicatie, kenbaar te maken door middel van een gemotiveerd bericht aan het emailadres: gemeente@elburg.nl, onder vermelding van ”Reactie op voornemen verkoop grond Liander N.V., zaaknummer 418023”.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al">De gemeente en Liander N.V. zouden immers onredelijk worden benadeeld indien pas na deze (duidelijk kenbaar gemaakte) termijn alsnog tegen het voornemen respectievelijk het aangaan van de koopovereenkomst zou worden opgekomen. </text:p>
            <text:p text:style-name="al">
            <text:span text:style-name="nadrukvet"/>
          </text:p>
            <text:p text:style-name="al">
            <text:span text:style-name="nadrukvet">Beoordeling van uw reactie</text:span>
          </text:p>
            <text:p text:style-name="al">De gemeente zal uw gemotiveerde reactie beoordelen. Er kunnen zich dan twee situaties voordoen: </text:p>
            <text:list text:style-name="id1-3-2-1-1-19">
              <text:list-item text:style-override="id1-3-2-1-1-19-1">
                <text:number>1.</text:number>
                <text:p text:style-name="al"> De gemeente is het met uw reactie eens. Dit betekent dat de gemeente de verkoop aan Liander N.V. zal heroverwegen.</text:p>
              </text:list-item>
              <text:list-item text:style-override="id1-3-2-1-1-19-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Liander N.V. zouden immers onredelijk worden benadeeld indien pas na deze (duidelijk kenbaar gemaakte) termijn alsnog tegen het voornemen respectievelijk het aangaan van de overeenkomst zou worden opgekomen.</text:p>
              </text:list-item>
            </text:list>
            <text:p text:style-name="al"/>
            <text:p text:style-name="al">
            <text:span text:style-name="nadrukvet">Reden publicatie</text:span>
          </text:p>
            <text:p text:style-name="al">De Gemeente publiceert dit voornemen op <text:a xlink:href="http://www.Elburg.nl/ondernemers/Uitgifte%20onroerende%20zaken" xlink:type="simple"><text:span text:style-name="nadrukvet">www.Elburg.nl/ondernemers/Uitgifte onroerende zaken</text:span></text:a> en op overheid.nl. Met deze publicatie geeft de Gemeente uitvoering aan het arrest van de Hoge Raad d.d. 15 november 2024 (ECLI:NL:HR:2024:1661), meer in het bijzonder het bepaalde in rechtsoverweging 3.1.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96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koop van grond aan Liander N.V.</meta:user-defined>
    <meta:user-defined meta:name="DCTERMS.W3CDTF/DCTERMS.available">2025-01-10</meta:user-defined>
    <meta:user-defined meta:name="DCTERMS.W3CDTF/OVERHEIDop.jaargang">2025</meta:user-defined>
    <meta:user-defined meta:name="OVERHEIDop.publicationIssue">9962</meta:user-defined>
    <meta:user-defined meta:name="OVERHEIDop.GmbID/DC.identifier">gmb-2025-9962</meta:user-defined>
    <meta:user-defined meta:name="OVERHEIDop.versieInformatie"/>
  </office:meta>
</office:document-meta>
</file>