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TAM-OMGEVINGSPLAN 'NIEUWE SLUIS TERNEUZEN, GOESSEKAD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de gemeenteraad op 6 februari 2025 het TAM-omgevingsplan Nieuwe Sluis Terneuzen, Goessekade 2 (NL.IMRO.0715.TAMNST04-VG01) gewijzigd heeft vastgesteld.</text:p>
            <text:p text:style-name="common-al">
            <text:span text:style-name="nadrukvet">Doel</text:span>
            <text:span text:style-name="nadrukvet"/>
            <text:span text:style-name="nadrukvet">TAM-omgevingsplan</text:span>
          </text:p>
            <text:p text:style-name="common-al">Het doel van dit TAM-omgevingsplan is het planologisch mogelijk maken van een definitieve bedrijfsvestiging aan de Goessekade 2 te Terneuzen. </text:p>
            <text:p text:style-name="common-al">De wijzigingen ten opzichte van het ontwerp TAM-omgevingsplan hebben betrekking op:</text:p>
            <text:list text:style-name="id1-3-2-1-1-6">
              <text:list-item text:style-override="id1-3-2-1-1-6-1">
                <text:number>•</text:number>
                <text:p text:style-name="al">een verwijzing naar het Besluit activiteiten leefomgeving is aangepast naar het Besluit kwaliteit leefomgeving;</text:p>
              </text:list-item>
              <text:list-item text:style-override="id1-3-2-1-1-6-2">
                <text:number>•</text:number>
                <text:p text:style-name="al">het maximaal bebouwingspercentage is aangepast naar maximaal bebouwd oppervlak;</text:p>
              </text:list-item>
              <text:list-item text:style-override="id1-3-2-1-1-6-3">
                <text:number>•</text:number>
                <text:p text:style-name="al">de functieaanduiding is aangepast van uitsluitend nautische dienstverlening naar nautische dienstverlening en kade- en havengebonden bedrijfsactiviteiten.</text:p>
              </text:list-item>
            </text:list>
            <text:p text:style-name="common-al">
            <text:span text:style-name="nadrukvet">Inzien </text:span>
            <text:span text:style-name="nadrukvet">TAM-omgevings</text:span>
            <text:span text:style-name="nadrukvet">plan</text:span>
          </text:p>
            <text:p text:style-name="common-al">Het gewijzigd vastgestelde TAM-omgevingsplan ligt van donderdag 13 maart tot en met woensdag 23 april 2025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2 maart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6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NST04-VG01</meta:user-defined>
    <meta:user-defined meta:name="OVERHEIDop.Plansoort/OVERHEIDop.plansoort">bestemmings- of omgevingsplan</meta:user-defined>
    <meta:user-defined meta:name="DCTERMS.abstract">Het doel van dit TAM-omgevingsplan is het planologisch mogelijk maken van een definitieve bedrijfsvestiging aan de Goessekade 2 te Terneuzen. </meta:user-defined>
    <dc:language>nl</dc:language>
    <meta:user-defined meta:name="OVERHEIDop.locatietype/OVERHEIDop.gebiedsmarkering">Adres</meta:user-defined>
    <meta:user-defined meta:name="DC.title">BEKENDMAKING VASTSTELLING TAM-OMGEVINGSPLAN 'NIEUWE SLUIS TERNEUZEN, GOESSEKADE 2'</meta:user-defined>
    <meta:user-defined meta:name="DCTERMS.W3CDTF/DCTERMS.available">2025-03-12</meta:user-defined>
    <meta:user-defined meta:name="DCTERMS.W3CDTF/OVERHEIDop.jaargang">2025</meta:user-defined>
    <meta:user-defined meta:name="OVERHEIDop.publicationIssue">99619</meta:user-defined>
    <meta:user-defined meta:name="OVERHEIDop.GmbID/DC.identifier">gmb-2025-99619</meta:user-defined>
    <meta:user-defined meta:name="OVERHEIDop.versieInformatie"/>
  </office:meta>
</office:document-meta>
</file>