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gemeente Halderberge, eerste wijziging ‘Verplaatsing woonark Oud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lderberge maken bekend dat het ontwerp wijziging omgevingsplan gemeente Halderberge op grond van artikel 16.30 van de Omgevingswet en artikel 12 van de Bekendmakingswet ter inzage ligt.</text:p>
            <text:p text:style-name="al"/>
            <text:p text:style-name="al">
            <text:span text:style-name="nadrukvet">Omgevingsplan</text:span>
          </text:p>
            <text:p text:style-name="al">Deze wijziging van het omgevingsplan is een eerste wijziging van het Omgevingsplan Halderberge. Gemeenten moeten per 1 januari 2032 één omgevingsplan hebben dat voldoet aan de eisen van de Omgevingswet. Het omgevingsplan omvat uiteindelijk alle regels over activiteiten die de fysieke leef- omgeving kunnen wijzigen binnen een gemeente, zoals de regels uit de bestemmingsplannen en uit bepaalde verordeningen. Op het moment van inwerkingtreding van de Omgevingswet hebben gemeenten automatisch een tijdelijk omgevingsplan gekregen. Het tijdelijk deel moet stap voor stap worden omgezet in een definitief omgevingsplan.</text:p>
            <text:p text:style-name="al"/>
            <text:p text:style-name="al">
            <text:span text:style-name="nadrukvet">Ontwerp wijziging</text:span>
          </text:p>
            <text:p text:style-name="al">Met het wijzigingsbesluit omgevingsplan ‘Verplaatsing woonark Oudenbosch’ wordt het tijdelijk deel van het omgevingsplan van Halderberge gewijzigd. De wijziging heeft betrekking op regels die nodig zijn om de verplaatsing van de woonark langs de Havendijk nabij de jachthaven te Oudenbosch mogelijk te maken.</text:p>
            <text:p text:style-name="al"/>
            <text:p text:style-name="al">
            <text:span text:style-name="nadrukvet">Ter inzage</text:span>
          </text:p>
            <text:p text:style-name="al">Dit plan ligt voor een ieder ter inzage van vrijdag 7 maart 2025 tot en met 17 april 2025.</text:p>
            <text:p text:style-name="al">Voor zover de zienswijze zich richt op het wijzigingsbesluit, zal deze ter behandeling worden voorgelegd aan de gemeenteraad bij het voorstel over vaststelling van de wijziging van het omgevingsplan.</text:p>
            <text:p text:style-name="al">Schriftelijke zienswijzen kunt u kenbaar maken aan de gemeenteraad van Halderberge, Parklaan 15, Postbus 5, 4730 AA Oudenbosch.</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96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lderberge</meta:user-defined>
    <meta:user-defined meta:name="OVERHEID.Informatietype/DC.type">officiële publicatie</meta:user-defined>
    <meta:user-defined meta:name="OVERHEIDop.Rubriek/DC.type">overige overheidsinformatie</meta:user-defined>
    <meta:user-defined meta:name="OVERHEID.Gemeente/OVERHEID.authority">Halderberge</meta:user-defined>
    <meta:user-defined meta:name="OVERHEID.Gemeente/DCTERMS.publisher">Halderberge</meta:user-defined>
    <meta:user-defined meta:name="OVERHEID.TaxonomieBeleidsagendaDecentraal/OVERHEID.category">Ruimte en infrastructuur | Organisatie en beleid</meta:user-defined>
    <meta:user-defined meta:name="OVERHEIDop.referentienummer">GMB-2025-85585</meta:user-defined>
    <dc:language>nl</dc:language>
    <meta:user-defined meta:name="OVERHEIDop.locatietype/OVERHEIDop.gebiedsmarkering">Punt</meta:user-defined>
    <meta:user-defined meta:name="DC.title">Ontwerp wijziging omgevingsplan gemeente Halderberge, eerste wijziging ‘Verplaatsing woonark Oudenbosch’</meta:user-defined>
    <meta:user-defined meta:name="DCTERMS.W3CDTF/DCTERMS.available">2025-03-10</meta:user-defined>
    <meta:user-defined meta:name="DCTERMS.W3CDTF/OVERHEIDop.jaargang">2025</meta:user-defined>
    <meta:user-defined meta:name="OVERHEIDop.publicationIssue">99616</meta:user-defined>
    <meta:user-defined meta:name="OVERHEIDop.GmbID/DC.identifier">gmb-2025-99616</meta:user-defined>
    <meta:user-defined meta:name="OVERHEIDop.versieInformatie"/>
  </office:meta>
</office:document-meta>
</file>