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(standplaatsvergunning)  Pieter de Hooghplein, 3601 BG Maarssen - een standplaatsvergunning Pieter de Hooghplein Maarssen 04-12-2025 tm 31-12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(standplaatsvergunning) is verleend voor een standplaatsvergunning Pieter de Hooghplein Maarssen 04-12-2025 tm 31-12-2025 op de locatie  Pieter de Hooghplein, 3601 BG Maarssen.</text:p>
            <text:p text:style-name="common-al">Datum besluit: 6 maart 2025</text:p>
            <text:p text:style-name="common-al">Zaaknummer: Z2025-00000016</text:p>
            <text:p text:style-name="common-al">U kunt bezwaar maken tot en met 17 april 2025</text:p>
            <text:p text:style-name="common-al">
            <text:span text:style-name="nadrukvet">Inzien</text:span>
          </text:p>
            <text:p text:style-name="common-al">U kunt de documenten met zaaknummer Z2025-00000016 tot 17 april 2025 inzien. Dit kan via de knop 'Bekijk documenten' aan de linkerkant van deze pagina, onder het kopje 'Extra informatie'. U kunt ook de link jeleefomgeving.nl/inzien/823214527/9fa308c9-63d2-4bad-a829-4881d457fa9f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7 april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99612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612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612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016</meta:user-defined>
    <meta:user-defined meta:name="DCTERMS.abstract">Betreft: Beschikking op aanvraag op locatie  Pieter de Hooghplein, 3601 BG Maarss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tichtse Vecht - Beschikking op aanvraag Omgevingsvergunning (standplaatsvergunning)  Pieter de Hooghplein, 3601 BG Maarssen - een standplaatsvergunning Pieter de Hooghplein Maarssen 04-12-2025 tm 31-12-2025</meta:user-defined>
    <meta:user-defined meta:name="OVERHEIDop.datumEindeReactietermijn">2025-04-17</meta:user-defined>
    <meta:user-defined meta:name="OVERHEIDop.terinzageleggingBG">https://jeleefomgeving.nl/inzien/823214527/9fa308c9-63d2-4bad-a829-4881d457fa9f</meta:user-defined>
    <meta:user-defined meta:name="DCTERMS.W3CDTF/DCTERMS.available">2025-03-10</meta:user-defined>
    <meta:user-defined meta:name="DCTERMS.W3CDTF/OVERHEIDop.jaargang">2025</meta:user-defined>
    <meta:user-defined meta:name="OVERHEIDop.publicationIssue">99612</meta:user-defined>
    <meta:user-defined meta:name="OVERHEIDop.GmbID/DC.identifier">gmb-2025-99612</meta:user-defined>
    <meta:user-defined meta:name="OVERHEIDop.versieInformatie"/>
  </office:meta>
</office:document-meta>
</file>