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tijdelijk kunstwerk in de hank,  [DVT00A08398] Deventer A 8398, [DVT00A08396] Deventer A 8396, Rembrandtkad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[DVT00A08398] Deventer A 8398, [DVT00A08396] Deventer A 8396, Rembrandtkade, Deventer</text:p>
            <text:p text:style-name="common-al">
            <text:span text:style-name="nadrukvet">Zaakomschrijving:</text:span> het plaatsen van een tijdelijk kunstwerk in de hank</text:p>
            <text:p text:style-name="common-al">
            <text:span text:style-name="nadrukvet">Zaaknummer:</text:span> Z2025-000022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2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960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276</meta:user-defined>
    <meta:user-defined meta:name="DCTERMS.abstract">het plaatsen van een tijdelijk kunstwerk in d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tijdelijk kunstwerk in de hank,  [DVT00A08398] Deventer A 8398, [DVT00A08396] Deventer A 8396, Rembrandtkade, Devent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09</meta:user-defined>
    <meta:user-defined meta:name="OVERHEIDop.GmbID/DC.identifier">gmb-2025-99609</meta:user-defined>
    <meta:user-defined meta:name="OVERHEIDop.versieInformatie"/>
  </office:meta>
</office:document-meta>
</file>