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troductie Pipers (doedelzakspelers) voorafgaand aan het concert in de H. Clemenskerk op 29 juni 2025 aan kerkplein H. Clemenskerk en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Introductie Pipers (doedelzakspelers) voorafgaand aan concert in H. Clemenskerk </text:p>
              </text:list-item>
              <text:list-item text:style-override="id1-3-2-1-1-1-2">
                <text:number>-</text:number>
                <text:p text:style-name="al">Verleend aan:  Stichting Vrienden van het Blue Planet Harp Ensemble</text:p>
              </text:list-item>
              <text:list-item text:style-override="id1-3-2-1-1-1-3">
                <text:number>-</text:number>
                <text:p text:style-name="al">Locatie: kerkplein H. Clemenskerk en het Park</text:p>
              </text:list-item>
              <text:list-item text:style-override="id1-3-2-1-1-1-4">
                <text:number>-</text:number>
                <text:p text:style-name="al">Datum:  29 juni 2025 van 13:45 tot 14:25</text:p>
              </text:list-item>
              <text:list-item text:style-override="id1-3-2-1-1-1-5">
                <text:number>-</text:number>
                <text:p text:style-name="al">Verzenddatum:  4 maart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60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0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Introductie Pipers (doedelzakspelers) voorafgaand aan het concert in de H. Clemenskerk op 29 juni 2025 aan kerkplein H. Clemenskerk en het Park te Nuen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608</meta:user-defined>
    <meta:user-defined meta:name="OVERHEIDop.GmbID/DC.identifier">gmb-2025-99608</meta:user-defined>
    <meta:user-defined meta:name="OVERHEIDop.versieInformatie"/>
  </office:meta>
</office:document-meta>
</file>