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econstructie Italiaanse Zeedijk te Hoor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maart 2025 namens gemeente Hoorn een volledige melding ontvangen van een ontwikkeling aan Reconstructie Italiaanse Zeedijk te Hoorn. Het gaat over herstraten verhardingen en aanbrengen verharding laag. De melding heeft het kenmerk OMG-051876/DMS5008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876/DMS500893)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5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876/DMS500893</meta:user-defined>
    <dc:language>nl</dc:language>
    <meta:user-defined meta:name="OVERHEIDop.locatietype/OVERHEIDop.gebiedsmarkering">Lijn</meta:user-defined>
    <meta:user-defined meta:name="DC.title">Melding ontvangen voor Reconstructie Italiaanse Zeedijk te Hoorn (Opslaan van grond of baggerspecie)</meta:user-defined>
    <meta:user-defined meta:name="DCTERMS.W3CDTF/DCTERMS.available">2025-03-10</meta:user-defined>
    <meta:user-defined meta:name="DCTERMS.W3CDTF/OVERHEIDop.jaargang">2025</meta:user-defined>
    <meta:user-defined meta:name="OVERHEIDop.publicationIssue">99595</meta:user-defined>
    <meta:user-defined meta:name="OVERHEIDop.GmbID/DC.identifier">gmb-2025-99595</meta:user-defined>
    <meta:user-defined meta:name="OVERHEIDop.versieInformatie"/>
  </office:meta>
</office:document-meta>
</file>