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amerlingh Onnesstraat 119, 9727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amerlingh Onnesstraat 119  te Groningen  </text:span>
          </text:p>
            <text:p text:style-name="common-al">
            
          </text:p>
            <text:p text:style-name="common-al">De gemeente Groningen heeft op 12-02-2025 een melding sloopwerkzaamheden ontvangen voor het verwijderen van asbest aan Kamerlingh Onnesstraat 119  te Groningen  , dossiernummer GRN-00015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9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9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amerlingh Onnesstraat 119, 9727 HH Groningen</meta:user-defined>
    <meta:user-defined meta:name="OVERHEIDop.datumEindeReactietermijn">2025-04-21</meta:user-defined>
    <meta:user-defined meta:name="OVERHEIDop.terinzageleggingBG">https://groningen.lokalebekendmakingen.nl/case/1:9822:92124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94</meta:user-defined>
    <meta:user-defined meta:name="OVERHEIDop.GmbID/DC.identifier">gmb-2025-99594</meta:user-defined>
    <meta:user-defined meta:name="OVERHEIDop.versieInformatie"/>
  </office:meta>
</office:document-meta>
</file>