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 6 tot het fietspaaltje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feesten Kruiningen op 25 april 2025 van 19:00 tot 01:00 uur (26 april 2025) en op 26 april 2025 van 19:00 tot 01:00 uur (27 april 2025) aan de Markt 6 in Kruiningen;</text:p>
            <text:p text:style-name="common-al">• ontheffing te verlenen voor het in werking hebben van toestellen of geluidsapparaten en het verrichten van handelingen die voor de omgeving geluidshinder veroorzaken op 25 april 2025 van 19:00 tot 01:00 uur (26 april 2025) en op 26 april 2025 van 19:00 tot 01:00 uur (27 april 2025) aan de Markt 6 in Kruiningen;</text:p>
            <text:p text:style-name="common-al">• ontheffing te verlenen voor het belemmeren van de bruikbaarheid van de weg: Markt 6 tot het fietspaaltje in Kruiningen van 24 april 2025 om 09:00 uur tot 28 april 2025 om 22:00 uur.</text:p>
            <text:p text:style-name="common-al"/>
            <text:p text:style-name="common-al">Verzenddatum besluit: 6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95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arkt 6 tot het fietspaaltje in Kruin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92</meta:user-defined>
    <meta:user-defined meta:name="OVERHEIDop.GmbID/DC.identifier">gmb-2025-99592</meta:user-defined>
    <meta:user-defined meta:name="OVERHEIDop.versieInformatie"/>
  </office:meta>
</office:document-meta>
</file>